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5600000114D22DF10D42DA173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8cm" fo:margin-left="0.249cm" fo:margin-top="0cm" fo:margin-bottom="0cm" table:align="left" style:writing-mode="lr-tb"/>
    </style:style>
    <style:style style:name="Tableau1.A" style:family="table-column">
      <style:table-column-properties style:column-width="4.494cm"/>
    </style:style>
    <style:style style:name="Tableau1.B" style:family="table-column">
      <style:table-column-properties style:column-width="14.513cm"/>
    </style:style>
    <style:style style:name="Tableau1.1" style:family="table-row">
      <style:table-row-properties style:min-row-height="0.633cm" fo:keep-together="auto"/>
    </style:style>
    <style:style style:name="Tableau1.A1" style:family="table-cell">
      <style:table-cell-properties fo:padding-left="0.004cm" fo:padding-right="0.004cm" fo:padding-top="0cm" fo:padding-bottom="0cm" fo:border="0.25pt solid #000000"/>
    </style:style>
    <style:style style:name="Tableau1.B1" style:family="table-cell">
      <style:table-cell-properties style:vertical-align="middle" fo:padding-left="0.004cm" fo:padding-right="0.004cm" fo:padding-top="0cm" fo:padding-bottom="0cm" fo:border="0.25pt solid #000000"/>
    </style:style>
    <style:style style:name="Tableau1.2" style:family="table-row">
      <style:table-row-properties style:min-row-height="1.074cm" fo:keep-together="auto"/>
    </style:style>
    <style:style style:name="Tableau1.3" style:family="table-row">
      <style:table-row-properties style:min-row-height="0.63cm" fo:keep-together="auto"/>
    </style:style>
    <style:style style:name="Tableau1.6" style:family="table-row">
      <style:table-row-properties style:min-row-height="1.85cm" fo:keep-together="auto"/>
    </style:style>
    <style:style style:name="Tableau1.7" style:family="table-row">
      <style:table-row-properties style:min-row-height="5.625cm" fo:keep-together="auto"/>
    </style:style>
    <style:style style:name="Tableau1.9" style:family="table-row">
      <style:table-row-properties style:min-row-height="1.52cm" fo:keep-together="auto"/>
    </style:style>
    <style:style style:name="Tableau1.10" style:family="table-row">
      <style:table-row-properties style:min-row-height="1.522cm" fo:keep-together="auto"/>
    </style:style>
    <style:style style:name="Tableau2" style:family="table">
      <style:table-properties style:width="10.089cm" fo:margin-left="8.973cm" fo:margin-top="0cm" fo:margin-bottom="0cm" table:align="left" style:writing-mode="lr-tb"/>
    </style:style>
    <style:style style:name="Tableau2.A" style:family="table-column">
      <style:table-column-properties style:column-width="4.957cm"/>
    </style:style>
    <style:style style:name="Tableau2.B" style:family="table-column">
      <style:table-column-properties style:column-width="5.133cm"/>
    </style:style>
    <style:style style:name="Tableau2.1" style:family="table-row">
      <style:table-row-properties style:row-height="0.891cm" fo:keep-together="auto"/>
    </style:style>
    <style:style style:name="Tableau2.A1" style:family="table-cell">
      <style:table-cell-properties fo:padding="0cm" fo:border="none"/>
    </style:style>
    <style:style style:name="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2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189cm" fo:margin-bottom="0cm" loext:contextual-spacing="false" fo:line-height="133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6" style:family="paragraph" style:parent-style-name="Text_20_body">
      <style:paragraph-properties fo:margin-left="2.337cm" fo:margin-right="0.032cm" fo:margin-top="0.034cm" fo:margin-bottom="0cm" loext:contextual-spacing="false" fo:text-indent="-2.304cm" style:auto-text-indent="false"/>
    </style:style>
    <style:style style:name="P7" style:family="paragraph" style:parent-style-name="Standard">
      <style:paragraph-properties fo:margin-left="0.249cm" fo:margin-right="0cm" fo:margin-top="0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249cm" fo:margin-right="0cm" fo:margin-top="0.198cm" fo:margin-bottom="0cm" loext:contextual-spacing="false" fo:text-align="start" style:justify-single-word="false" fo:text-indent="0cm" style:auto-text-indent="false"/>
    </style:style>
    <style:style style:name="P9" style:family="paragraph" style:parent-style-name="Table_20_Paragraph">
      <style:paragraph-properties fo:margin-top="0.09cm" fo:margin-bottom="0cm" loext:contextual-spacing="false" fo:orphans="0" fo:widows="0"/>
    </style:style>
    <style:style style:name="P10" style:family="paragraph" style:parent-style-name="Table_20_Paragraph">
      <style:paragraph-properties fo:margin-top="0.09cm" fo:margin-bottom="0cm" loext:contextual-spacing="false" fo:orphans="0" fo:widows="0"/>
      <style:text-properties fo:color="#e6007d" fo:font-size="11pt" fo:letter-spacing="-0.004cm" fo:font-weight="bold" style:font-size-asian="11pt" style:font-weight-asian="bold"/>
    </style:style>
    <style:style style:name="P11" style:family="paragraph" style:parent-style-name="Table_20_Paragraph">
      <style:paragraph-properties fo:margin-top="0.086cm" fo:margin-bottom="0cm" loext:contextual-spacing="false" fo:orphans="0" fo:widows="0"/>
    </style:style>
    <style:style style:name="P12" style:family="paragraph" style:parent-style-name="Table_20_Paragraph">
      <style:paragraph-properties fo:margin-top="0.086cm" fo:margin-bottom="0cm" loext:contextual-spacing="false" fo:line-height="0.445cm" fo:orphans="0" fo:widows="0"/>
    </style:style>
    <style:style style:name="P13" style:family="paragraph" style:parent-style-name="Table_20_Paragraph">
      <style:paragraph-properties fo:margin-top="0.307cm" fo:margin-bottom="0cm" loext:contextual-spacing="false" fo:orphans="0" fo:widows="0"/>
    </style:style>
    <style:style style:name="P14" style:family="paragraph" style:parent-style-name="Table_20_Paragraph">
      <style:paragraph-properties fo:margin-top="0.088cm" fo:margin-bottom="0cm" loext:contextual-spacing="false" fo:orphans="0" fo:widows="0"/>
    </style:style>
    <style:style style:name="P15" style:family="paragraph" style:parent-style-name="Table_20_Paragraph">
      <style:paragraph-properties fo:margin-top="0.31cm" fo:margin-bottom="0cm" loext:contextual-spacing="false" fo:orphans="0" fo:widows="0"/>
    </style:style>
    <style:style style:name="P16" style:family="paragraph" style:parent-style-name="Table_20_Paragraph">
      <style:paragraph-properties fo:margin-top="0.31cm" fo:margin-bottom="0cm" loext:contextual-spacing="false" fo:orphans="0" fo:widows="0"/>
      <style:text-properties fo:color="#e6007d" fo:font-size="11pt" fo:letter-spacing="-0.007cm" fo:font-weight="bold" style:font-size-asian="11pt" style:font-weight-asian="bold"/>
    </style:style>
    <style:style style:name="P17" style:family="paragraph" style:parent-style-name="Table_20_Paragraph">
      <style:paragraph-properties fo:margin-left="0.097cm" fo:margin-right="1.596cm" fo:margin-top="0.086cm" fo:margin-bottom="0cm" loext:contextual-spacing="false" fo:orphans="0" fo:widows="0" fo:text-indent="0cm" style:auto-text-indent="false"/>
    </style:style>
    <style:style style:name="P18" style:family="paragraph" style:parent-style-name="Table_20_Paragraph">
      <style:paragraph-properties fo:orphans="0" fo:widows="0"/>
    </style:style>
    <style:style style:name="P19" style:family="paragraph" style:parent-style-name="Table_20_Paragraph">
      <style:paragraph-properties fo:line-height="0.445cm" fo:orphans="0" fo:widows="0"/>
    </style:style>
    <style:style style:name="P20" style:family="paragraph" style:parent-style-name="Table_20_Paragraph">
      <style:paragraph-properties fo:margin-left="1.367cm" fo:margin-right="0cm" fo:orphans="0" fo:widows="0" fo:text-indent="0cm" style:auto-text-indent="false"/>
    </style:style>
    <style:style style:name="P21" style:family="paragraph" style:parent-style-name="Table_20_Paragraph">
      <style:paragraph-properties fo:margin-top="0.358cm" fo:margin-bottom="0cm" loext:contextual-spacing="false" fo:orphans="0" fo:widows="0">
        <style:tab-stops>
          <style:tab-stop style:position="4.787cm"/>
          <style:tab-stop style:position="6.976cm"/>
        </style:tab-stops>
      </style:paragraph-properties>
    </style:style>
    <style:style style:name="P22" style:family="paragraph" style:parent-style-name="Table_20_Paragraph">
      <style:paragraph-properties fo:margin-left="0.176cm" fo:margin-right="0cm" fo:margin-top="0.004cm" fo:margin-bottom="0cm" loext:contextual-spacing="false" fo:orphans="0" fo:widows="0" fo:text-indent="0cm" style:auto-text-indent="false">
        <style:tab-stops>
          <style:tab-stop style:position="1.445cm"/>
          <style:tab-stop style:position="2.711cm"/>
          <style:tab-stop style:position="4.854cm"/>
          <style:tab-stop style:position="5.569cm"/>
          <style:tab-stop style:position="6.756cm"/>
        </style:tab-stops>
      </style:paragraph-properties>
    </style:style>
    <style:style style:name="P23" style:family="paragraph" style:parent-style-name="Table_20_Paragraph">
      <style:paragraph-properties fo:margin-left="0.185cm" fo:margin-right="0cm" fo:margin-top="0.086cm" fo:margin-bottom="0cm" loext:contextual-spacing="false" fo:orphans="0" fo:widows="0" fo:text-indent="0cm" style:auto-text-indent="false"/>
    </style:style>
    <style:style style:name="P24" style:family="paragraph" style:parent-style-name="Table_20_Paragraph">
      <style:paragraph-properties fo:margin-left="0.097cm" fo:margin-right="2.007cm" fo:margin-top="0.312cm" fo:margin-bottom="0cm" loext:contextual-spacing="false" fo:orphans="0" fo:widows="0" fo:text-indent="0cm" style:auto-text-indent="false"/>
    </style:style>
    <style:style style:name="P25" style:family="paragraph" style:parent-style-name="Table_20_Paragraph">
      <style:paragraph-properties fo:margin-left="1.734cm" fo:margin-right="0cm" fo:orphans="0" fo:widows="0" fo:text-indent="0cm" style:auto-text-indent="false"/>
    </style:style>
    <style:style style:name="P26" style:family="paragraph" style:parent-style-name="Table_20_Paragraph">
      <style:paragraph-properties fo:margin-left="1.475cm" fo:margin-right="0cm" fo:orphans="0" fo:widows="0" fo:text-indent="0cm" style:auto-text-indent="false"/>
    </style:style>
    <style:style style:name="P27" style:family="paragraph" style:parent-style-name="Table_20_Paragraph">
      <style:paragraph-properties fo:margin-left="0cm" fo:margin-right="0cm" fo:margin-top="0.31cm" fo:margin-bottom="0cm" loext:contextual-spacing="false" fo:orphans="0" fo:widows="0" fo:text-indent="0cm" style:auto-text-indent="false"/>
      <style:text-properties fo:font-size="11pt" fo:font-weight="bold" style:font-size-asian="11pt" style:font-weight-asian="bold"/>
    </style:style>
    <style:style style:name="P28" style:family="paragraph" style:parent-style-name="Table_20_Paragraph">
      <style:paragraph-properties fo:margin-left="0cm" fo:margin-right="0cm" fo:orphans="0" fo:widows="0" fo:text-indent="0cm" style:auto-text-indent="false"/>
      <style:text-properties fo:font-size="11pt" fo:font-weight="bold" style:font-size-asian="11pt" style:font-weight-asian="bold"/>
    </style:style>
    <style:style style:name="P29" style:family="paragraph" style:parent-style-name="Table_20_Paragraph">
      <style:paragraph-properties fo:margin-left="0cm" fo:margin-right="0cm" fo:margin-top="0.358cm" fo:margin-bottom="0cm" loext:contextual-spacing="false" fo:orphans="0" fo:widows="0" fo:text-indent="0cm" style:auto-text-indent="false"/>
      <style:text-properties fo:font-size="11pt" fo:font-weight="bold" style:font-size-asian="11pt" style:font-weight-asian="bold"/>
    </style:style>
    <style:style style:name="P30" style:family="paragraph" style:parent-style-name="Table_20_Paragraph">
      <style:paragraph-properties fo:margin-left="0cm" fo:margin-right="0cm" fo:margin-top="0.083cm" fo:margin-bottom="0cm" loext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fo:font-variant="normal" fo:text-transform="none" fo:color="#26282a" style:font-name="Arial Narrow1" fo:font-size="11pt" fo:letter-spacing="normal" fo:font-style="normal" fo:font-weight="normal" style:font-size-asian="11pt" style:font-size-complex="11pt" loext:padding="0cm" loext:border="none"/>
    </style:style>
    <style:style style:name="P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fo:font-variant="normal" fo:text-transform="none" fo:color="#26282a" style:font-name="Arial Narrow1" fo:font-size="10.5pt" fo:letter-spacing="normal" fo:font-style="normal" fo:font-weight="normal" style:font-size-asian="10.5pt" style:font-size-complex="10.5pt" loext:padding="0cm" loext:border="none"/>
    </style:style>
    <style:style style:name="P33" style:family="paragraph" style:parent-style-name="Table_20_Paragraph">
      <style:paragraph-properties fo:margin-top="0.002cm" fo:margin-bottom="0cm" loext:contextual-spacing="false" fo:line-height="0.443cm" fo:orphans="0" fo:widows="0"/>
    </style:style>
    <style:style style:name="P34" style:family="paragraph" style:parent-style-name="Text_20_body">
      <style:paragraph-properties fo:margin-top="0.002cm" fo:margin-bottom="0cm" loext:contextual-spacing="false"/>
      <style:text-properties fo:font-size="3pt" style:font-size-asian="3pt"/>
    </style:style>
    <style:style style:name="P35" style:family="paragraph" style:parent-style-name="Table_20_Paragraph">
      <style:paragraph-properties fo:margin-left="0.088cm" fo:margin-right="0cm" fo:line-height="0.411cm" fo:orphans="0" fo:widows="0" fo:text-indent="0cm" style:auto-text-indent="false"/>
    </style:style>
    <style:style style:name="P36" style:family="paragraph" style:parent-style-name="Table_20_Paragraph">
      <style:paragraph-properties fo:margin-left="0.635cm" fo:margin-right="0cm" fo:line-height="0.411cm" fo:orphans="0" fo:widows="0" fo:text-indent="0cm" style:auto-text-indent="false"/>
    </style:style>
    <style:style style:name="P37" style:family="paragraph" style:parent-style-name="Text_20_body">
      <style:paragraph-properties fo:margin-top="0.28cm" fo:margin-bottom="0cm" loext:contextual-spacing="false"/>
      <style:text-properties style:font-name="Times New Roman" fo:font-weight="normal" style:font-weight-asian="normal"/>
    </style:style>
    <style:style style:name="P38" style:family="paragraph" style:parent-style-name="Table_20_Paragraph">
      <style:paragraph-properties fo:margin-left="0.097cm" fo:margin-right="2.155cm" fo:margin-top="0.09cm" fo:margin-bottom="0.199cm" loext:contextual-spacing="false" fo:orphans="0" fo:widows="0" fo:text-indent="0cm" style:auto-text-indent="false"/>
      <style:text-properties officeooo:paragraph-rsid="00128a76"/>
    </style:style>
    <style:style style:name="P39" style:family="paragraph" style:parent-style-name="Text_20_body" style:master-page-name="Standard">
      <style:paragraph-properties style:page-number="auto"/>
      <style:text-properties style:font-name="Times New Roman" fo:font-weight="normal" style:font-weight-asian="normal"/>
    </style:style>
    <style:style style:name="P40" style:family="paragraph" style:parent-style-name="Text_20_body" style:master-page-name="Converted1">
      <style:paragraph-properties fo:margin-top="0.007cm" fo:margin-bottom="0cm" loext:contextual-spacing="false" style:page-number="auto"/>
    </style:style>
    <style:style style:name="P41" style:family="paragraph" style:parent-style-name="Standard">
      <style:paragraph-properties fo:margin-left="0.097cm" fo:margin-right="2.155cm" fo:margin-top="0.09cm" fo:margin-bottom="0.199cm" loext:contextual-spacing="false" fo:orphans="0" fo:widows="0" fo:text-indent="0cm" style:auto-text-indent="false"/>
      <style:text-properties fo:font-variant="normal" fo:text-transform="none" fo:color="#26282a" style:font-name="Arial Narrow1" fo:font-size="11pt" fo:letter-spacing="normal" fo:font-style="normal" fo:font-weight="bold" officeooo:paragraph-rsid="00128a76" style:font-size-asian="11pt" style:font-weight-asian="bold" style:font-size-complex="11pt" loext:padding="0cm" loext:border="none"/>
    </style:style>
    <style:style style:name="P42" style:family="paragraph" style:parent-style-name="Table_20_Paragraph">
      <style:paragraph-properties fo:margin-left="0.097cm" fo:margin-right="2.155cm" fo:margin-top="0.09cm" fo:margin-bottom="0.199cm" loext:contextual-spacing="false" fo:orphans="0" fo:widows="0" fo:text-indent="0cm" style:auto-text-indent="false"/>
      <style:text-properties fo:font-size="11pt" fo:font-weight="bold" officeooo:paragraph-rsid="00128a76" style:font-size-asian="11pt" style:font-weight-asian="bold"/>
    </style:style>
    <style:style style:name="P43" style:family="paragraph" style:parent-style-name="Table_20_Paragraph">
      <style:paragraph-properties fo:line-height="0.402cm" fo:orphans="0" fo:widows="0"/>
    </style:style>
    <style:style style:name="P44" style:family="paragraph" style:parent-style-name="Table_20_Paragraph">
      <style:paragraph-properties fo:line-height="0.402cm" fo:orphans="0" fo:widows="0"/>
      <style:text-properties officeooo:paragraph-rsid="0015eb7f"/>
    </style:style>
    <style:style style:name="P45" style:family="paragraph" style:parent-style-name="Table_20_Paragraph" style:list-style-name="WWNum1">
      <style:paragraph-properties fo:margin-left="1.367cm" fo:margin-right="0cm" fo:margin-top="0.086cm" fo:margin-bottom="0cm" loext:contextual-spacing="false" fo:line-height="0.445cm" fo:text-align="start" style:justify-single-word="false" fo:orphans="0" fo:widows="0" fo:text-indent="-0.635cm" style:auto-text-indent="false">
        <style:tab-stops>
          <style:tab-stop style:position="1.367cm"/>
        </style:tab-stops>
      </style:paragraph-properties>
    </style:style>
    <style:style style:name="P46" style:family="paragraph" style:parent-style-name="Table_20_Paragraph" style:list-style-name="WWNum1">
      <style:paragraph-properties fo:margin-left="1.367cm" fo:margin-right="0cm" fo:margin-top="0cm" fo:margin-bottom="0cm" loext:contextual-spacing="false" fo:line-height="0.445cm" fo:text-align="start" style:justify-single-word="false" fo:orphans="0" fo:widows="0" fo:text-indent="-0.635cm" style:auto-text-indent="false">
        <style:tab-stops>
          <style:tab-stop style:position="1.367cm"/>
        </style:tab-stops>
      </style:paragraph-properties>
    </style:style>
    <style:style style:name="P47" style:family="paragraph" style:parent-style-name="Table_20_Paragraph">
      <style:paragraph-properties fo:margin-top="0.21cm" fo:margin-bottom="0cm" loext:contextual-spacing="false" fo:orphans="0" fo:widows="0"/>
    </style:style>
    <style:style style:name="P48" style:family="paragraph" style:parent-style-name="Table_20_Paragraph">
      <style:paragraph-properties fo:margin-top="0.21cm" fo:margin-bottom="0cm" loext:contextual-spacing="false" fo:orphans="0" fo:widows="0"/>
      <style:text-properties fo:font-size="11pt" fo:font-weight="bold" officeooo:rsid="00155955" officeooo:paragraph-rsid="00155955" fo:background-color="transparent" style:font-size-asian="11pt" style:font-weight-asian="bold" style:font-size-complex="11pt" style:font-weight-complex="bold"/>
    </style:style>
    <style:style style:name="P49" style:family="paragraph" style:parent-style-name="Table_20_Paragraph">
      <style:paragraph-properties fo:margin-left="0.097cm" fo:margin-right="0.66cm" fo:margin-top="0.086cm" fo:margin-bottom="0cm" loext:contextual-spacing="false" fo:orphans="0" fo:widows="0" fo:text-indent="0cm" style:auto-text-indent="false"/>
      <style:text-properties fo:font-size="11pt" fo:font-weight="bold" officeooo:paragraph-rsid="000e7487" style:font-size-asian="11pt" style:font-weight-asian="bold"/>
    </style:style>
    <style:style style:name="P50" style:family="paragraph" style:parent-style-name="Table_20_Paragraph">
      <style:paragraph-properties fo:margin-left="0.097cm" fo:margin-right="0.66cm" fo:margin-top="0.086cm" fo:margin-bottom="0cm" loext:contextual-spacing="false" fo:orphans="0" fo:widows="0" fo:text-indent="0cm" style:auto-text-indent="false"/>
      <style:text-properties fo:font-size="10pt" fo:font-weight="normal" officeooo:paragraph-rsid="000e7487" style:font-size-asian="10pt" style:font-weight-asian="normal" style:font-size-complex="10pt" style:font-weight-complex="normal"/>
    </style:style>
    <style:style style:name="P51" style:family="paragraph" style:parent-style-name="Table_20_Paragraph">
      <style:paragraph-properties fo:margin-left="0.097cm" fo:margin-right="0.66cm" fo:margin-top="0.086cm" fo:margin-bottom="0cm" loext:contextual-spacing="false" fo:orphans="0" fo:widows="0" fo:text-indent="0cm" style:auto-text-indent="false"/>
      <style:text-properties fo:color="#069a2e" fo:font-size="16pt" fo:font-weight="bold" officeooo:rsid="000e7487" officeooo:paragraph-rsid="000e7487" style:font-size-asian="16pt" style:font-weight-asian="bold" style:font-size-complex="16pt"/>
    </style:style>
    <style:style style:name="P52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P54" style:family="paragraph">
      <loext:graphic-properties draw:fill="solid" draw:fill-color="#009fe2"/>
      <style:paragraph-properties fo:text-align="start"/>
      <style:text-properties fo:font-size="11pt"/>
    </style:style>
    <style:style style:name="T1" style:family="text">
      <style:text-properties fo:color="#e32412" fo:font-size="19pt" fo:letter-spacing="-0.004cm" fo:font-weight="bold" style:font-size-asian="19pt" style:font-weight-asian="bold"/>
    </style:style>
    <style:style style:name="T2" style:family="text">
      <style:text-properties fo:color="#e32412" fo:font-size="19pt" fo:letter-spacing="-0.004cm" fo:font-weight="bold" officeooo:rsid="0010749c" style:font-size-asian="19pt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letter-spacing="-0.009cm" style:font-size-asian="11pt"/>
    </style:style>
    <style:style style:name="T5" style:family="text">
      <style:text-properties fo:font-size="11pt" fo:letter-spacing="-0.009cm" fo:font-weight="bold" style:font-size-asian="11pt" style:font-weight-asian="bold"/>
    </style:style>
    <style:style style:name="T6" style:family="text">
      <style:text-properties fo:font-size="11pt" fo:letter-spacing="-0.004cm" style:font-size-asian="11pt"/>
    </style:style>
    <style:style style:name="T7" style:family="text">
      <style:text-properties fo:font-size="11pt" fo:letter-spacing="-0.004cm" fo:font-weight="bold" style:font-size-asian="11pt" style:font-weight-asian="bold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fo:letter-spacing="-0.011cm" style:font-size-asian="11pt"/>
    </style:style>
    <style:style style:name="T10" style:family="text">
      <style:text-properties fo:font-size="11pt" fo:letter-spacing="-0.011cm" fo:font-weight="bold" style:font-size-asian="11pt" style:font-weight-asian="bold"/>
    </style:style>
    <style:style style:name="T11" style:family="text">
      <style:text-properties fo:font-size="11pt" fo:letter-spacing="-0.014cm" style:font-size-asian="11pt"/>
    </style:style>
    <style:style style:name="T12" style:family="text">
      <style:text-properties fo:font-size="11pt" fo:letter-spacing="-0.014cm" officeooo:rsid="0007ab13" style:font-size-asian="11pt"/>
    </style:style>
    <style:style style:name="T13" style:family="text">
      <style:text-properties fo:font-size="11pt" fo:letter-spacing="-0.007cm" style:font-size-asian="11pt"/>
    </style:style>
    <style:style style:name="T14" style:family="text">
      <style:text-properties fo:font-size="11pt" fo:letter-spacing="-0.007cm" officeooo:rsid="0007ab13" style:font-size-asian="11pt"/>
    </style:style>
    <style:style style:name="T15" style:family="text">
      <style:text-properties fo:font-size="11pt" fo:letter-spacing="-0.007cm" officeooo:rsid="000c2853" style:font-size-asian="11pt"/>
    </style:style>
    <style:style style:name="T16" style:family="text">
      <style:text-properties fo:font-size="11pt" fo:letter-spacing="-0.007cm" fo:font-weight="bold" style:font-size-asian="11pt" style:font-weight-asian="bold"/>
    </style:style>
    <style:style style:name="T17" style:family="text">
      <style:text-properties fo:font-size="11pt" fo:letter-spacing="-0.005cm" fo:font-weight="bold" style:font-size-asian="11pt" style:font-weight-asian="bold"/>
    </style:style>
    <style:style style:name="T18" style:family="text">
      <style:text-properties fo:font-size="11pt" fo:letter-spacing="-0.005cm" style:font-size-asian="11pt"/>
    </style:style>
    <style:style style:name="T19" style:family="text">
      <style:text-properties fo:font-size="11pt" fo:letter-spacing="-0.023cm" style:font-size-asian="11pt"/>
    </style:style>
    <style:style style:name="T20" style:family="text">
      <style:text-properties fo:font-size="11pt" fo:letter-spacing="-0.012cm" fo:font-weight="bold" style:font-size-asian="11pt" style:font-weight-asian="bold"/>
    </style:style>
    <style:style style:name="T21" style:family="text">
      <style:text-properties fo:font-size="11pt" fo:letter-spacing="-0.012cm" style:font-size-asian="11pt"/>
    </style:style>
    <style:style style:name="T22" style:family="text">
      <style:text-properties fo:font-size="11pt" fo:letter-spacing="-0.019cm" fo:font-weight="bold" style:font-size-asian="11pt" style:font-weight-asian="bold"/>
    </style:style>
    <style:style style:name="T23" style:family="text">
      <style:text-properties fo:font-size="11pt" fo:letter-spacing="-0.002cm" fo:font-weight="bold" style:font-size-asian="11pt" style:font-weight-asian="bold"/>
    </style:style>
    <style:style style:name="T24" style:family="text">
      <style:text-properties fo:color="#e6007d" fo:font-size="14pt" fo:font-weight="bold" style:font-size-asian="14pt" style:font-weight-asian="bold"/>
    </style:style>
    <style:style style:name="T25" style:family="text">
      <style:text-properties fo:color="#e6007d" fo:font-size="14pt" fo:letter-spacing="-0.009cm" fo:font-weight="bold" style:font-size-asian="14pt" style:font-weight-asian="bold"/>
    </style:style>
    <style:style style:name="T26" style:family="text">
      <style:text-properties fo:color="#e6007d" fo:font-size="14pt" fo:letter-spacing="-0.011cm" fo:font-weight="bold" style:font-size-asian="14pt" style:font-weight-asian="bold"/>
    </style:style>
    <style:style style:name="T27" style:family="text">
      <style:text-properties fo:color="#e6007d" fo:font-size="14pt" fo:letter-spacing="-0.016cm" fo:font-weight="bold" style:font-size-asian="14pt" style:font-weight-asian="bold"/>
    </style:style>
    <style:style style:name="T28" style:family="text">
      <style:text-properties fo:color="#e6007d" fo:font-size="11pt" fo:letter-spacing="-0.004cm" fo:font-weight="bold" style:font-size-asian="11pt" style:font-weight-asian="bold"/>
    </style:style>
    <style:style style:name="T29" style:family="text">
      <style:text-properties fo:color="#e6007d" fo:font-size="11pt" fo:font-weight="bold" style:font-size-asian="11pt" style:font-weight-asian="bold"/>
    </style:style>
    <style:style style:name="T30" style:family="text">
      <style:text-properties fo:color="#e6007d" fo:font-size="11pt" fo:letter-spacing="-0.023cm" fo:font-weight="bold" style:font-size-asian="11pt" style:font-weight-asian="bold"/>
    </style:style>
    <style:style style:name="T31" style:family="text">
      <style:text-properties fo:color="#e6007d" fo:font-size="11pt" fo:letter-spacing="-0.002cm" fo:font-weight="bold" style:font-size-asian="11pt" style:font-weight-asian="bold"/>
    </style:style>
    <style:style style:name="T32" style:family="text">
      <style:text-properties fo:color="#e6007d" fo:font-size="11pt" fo:letter-spacing="-0.018cm" fo:font-weight="bold" style:font-size-asian="11pt" style:font-weight-asian="bold"/>
    </style:style>
    <style:style style:name="T33" style:family="text">
      <style:text-properties fo:color="#e6007d" fo:font-size="11pt" fo:letter-spacing="-0.007cm" fo:font-weight="bold" style:font-size-asian="11pt" style:font-weight-asian="bold"/>
    </style:style>
    <style:style style:name="T34" style:family="text">
      <style:text-properties fo:color="#e6007d" fo:font-size="11pt" fo:letter-spacing="-0.019cm" fo:font-weight="bold" style:font-size-asian="11pt" style:font-weight-asian="bold"/>
    </style:style>
    <style:style style:name="T35" style:family="text">
      <style:text-properties fo:color="#e6007d" fo:font-size="11pt" fo:letter-spacing="-0.005cm" fo:font-weight="bold" style:font-size-asian="11pt" style:font-weight-asian="bold"/>
    </style:style>
    <style:style style:name="T36" style:family="text">
      <style:text-properties fo:color="#e6007d" fo:font-size="11pt" fo:letter-spacing="-0.016cm" fo:font-weight="bold" style:font-size-asian="11pt" style:font-weight-asian="bold"/>
    </style:style>
    <style:style style:name="T37" style:family="text">
      <style:text-properties fo:color="#474e5c" fo:font-size="14pt" fo:font-weight="bold" style:font-size-asian="14pt" style:font-weight-asian="bold"/>
    </style:style>
    <style:style style:name="T38" style:family="text">
      <style:text-properties fo:color="#009fe2" fo:font-size="14pt" fo:font-weight="bold" style:font-size-asian="14pt" style:font-weight-asian="bold"/>
    </style:style>
    <style:style style:name="T39" style:family="text">
      <style:text-properties fo:color="#009fe2" fo:font-size="14pt" fo:letter-spacing="-0.005cm" fo:font-weight="bold" style:font-size-asian="14pt" style:font-weight-asian="bold"/>
    </style:style>
    <style:style style:name="T40" style:family="text">
      <style:text-properties fo:color="#009fe2" fo:font-size="14pt" fo:letter-spacing="-0.004cm" fo:font-weight="bold" style:font-size-asian="14pt" style:font-weight-asian="bold"/>
    </style:style>
    <style:style style:name="T41" style:family="text">
      <style:text-properties fo:color="#009fe2" fo:font-size="14pt" fo:letter-spacing="-0.004cm" fo:font-weight="bold" officeooo:rsid="0005d0e0" style:font-size-asian="14pt" style:font-weight-asian="bold"/>
    </style:style>
    <style:style style:name="T42" style:family="text">
      <style:text-properties fo:color="#009fe2" fo:font-size="14pt" fo:letter-spacing="-0.007cm" fo:font-weight="bold" style:font-size-asian="14pt" style:font-weight-asian="bold"/>
    </style:style>
    <style:style style:name="T43" style:family="text">
      <style:text-properties fo:color="#009fe2" fo:font-size="14pt" fo:letter-spacing="-0.007cm" fo:font-weight="bold" officeooo:rsid="0005d0e0" style:font-size-asian="14pt" style:font-weight-asian="bold"/>
    </style:style>
    <style:style style:name="T44" style:family="text">
      <style:text-properties fo:color="#009fe2" style:text-position="super 58%" fo:font-size="14pt" fo:letter-spacing="-0.004cm" fo:font-weight="bold" officeooo:rsid="0005d0e0" style:font-size-asian="14pt" style:font-weight-asian="bold"/>
    </style:style>
    <style:style style:name="T45" style:family="text">
      <style:text-properties fo:color="#009fe2" fo:font-size="11pt" fo:font-weight="bold" style:font-size-asian="11pt" style:font-weight-asian="bold"/>
    </style:style>
    <style:style style:name="T46" style:family="text">
      <style:text-properties fo:color="#009fe2" fo:font-size="11pt" fo:letter-spacing="-0.021cm" fo:font-weight="bold" style:font-size-asian="11pt" style:font-weight-asian="bold"/>
    </style:style>
    <style:style style:name="T47" style:family="text">
      <style:text-properties fo:color="#009fe2" fo:font-size="11pt" fo:letter-spacing="-0.007cm" fo:font-weight="bold" style:font-size-asian="11pt" style:font-weight-asian="bold"/>
    </style:style>
    <style:style style:name="T48" style:family="text">
      <style:text-properties fo:color="#009fe2" fo:font-size="10pt" fo:font-weight="bold" style:font-size-asian="10pt" style:font-weight-asian="bold"/>
    </style:style>
    <style:style style:name="T49" style:family="text">
      <style:text-properties fo:color="#009fe2" fo:font-size="10pt" fo:letter-spacing="-0.018cm" fo:font-weight="bold" style:font-size-asian="10pt" style:font-weight-asian="bold"/>
    </style:style>
    <style:style style:name="T50" style:family="text">
      <style:text-properties fo:color="#009fe2" fo:font-size="10pt" fo:letter-spacing="-0.011cm" fo:font-weight="bold" style:font-size-asian="10pt" style:font-weight-asian="bold"/>
    </style:style>
    <style:style style:name="T51" style:family="text">
      <style:text-properties fo:color="#009fe2" fo:font-size="10pt" fo:letter-spacing="-0.012cm" fo:font-weight="bold" style:font-size-asian="10pt" style:font-weight-asian="bold"/>
    </style:style>
    <style:style style:name="T52" style:family="text">
      <style:text-properties fo:color="#009fe2" fo:font-size="10pt" fo:letter-spacing="-0.012cm" fo:font-style="italic" fo:font-weight="bold" style:font-size-asian="10pt" style:font-style-asian="italic" style:font-weight-asian="bold"/>
    </style:style>
    <style:style style:name="T53" style:family="text">
      <style:text-properties fo:color="#009fe2" fo:font-size="10pt" fo:font-style="italic" fo:font-weight="bold" style:font-size-asian="10pt" style:font-style-asian="italic" style:font-weight-asian="bold"/>
    </style:style>
    <style:style style:name="T54" style:family="text">
      <style:text-properties fo:color="#009fe2" fo:font-size="10pt" fo:letter-spacing="-0.014cm" fo:font-style="italic" fo:font-weight="bold" style:font-size-asian="10pt" style:font-style-asian="italic" style:font-weight-asian="bold"/>
    </style:style>
    <style:style style:name="T55" style:family="text">
      <style:text-properties fo:color="#009fe2" fo:font-size="10pt" fo:letter-spacing="-0.016cm" fo:font-style="italic" fo:font-weight="bold" style:font-size-asian="10pt" style:font-style-asian="italic" style:font-weight-asian="bold"/>
    </style:style>
    <style:style style:name="T56" style:family="text">
      <style:text-properties fo:color="#009fe2" fo:font-size="10pt" fo:letter-spacing="-0.007cm" fo:font-style="italic" fo:font-weight="bold" style:font-size-asian="10pt" style:font-style-asian="italic" style:font-weight-asian="bold"/>
    </style:style>
    <style:style style:name="T57" style:family="text">
      <style:text-properties fo:color="#666666"/>
    </style:style>
    <style:style style:name="T58" style:family="text">
      <style:text-properties fo:color="#666666" fo:letter-spacing="-0.007cm"/>
    </style:style>
    <style:style style:name="T59" style:family="text">
      <style:text-properties fo:color="#666666" fo:letter-spacing="-0.005cm"/>
    </style:style>
    <style:style style:name="T60" style:family="text">
      <style:text-properties fo:color="#666666" fo:letter-spacing="-0.009cm"/>
    </style:style>
    <style:style style:name="T61" style:family="text">
      <style:text-properties style:font-name="Times New Roman" fo:font-size="9pt" style:font-size-asian="9pt"/>
    </style:style>
    <style:style style:name="T62" style:family="text">
      <style:text-properties style:font-name="Times New Roman" fo:font-size="9pt" fo:letter-spacing="0.076cm" style:font-size-asian="9pt"/>
    </style:style>
    <style:style style:name="T63" style:family="text">
      <style:text-properties style:font-name="Times New Roman" fo:font-size="9pt" fo:letter-spacing="0.081cm" style:font-size-asian="9pt"/>
    </style:style>
    <style:style style:name="T64" style:family="text">
      <style:text-properties style:font-name="Times New Roman" fo:font-size="9pt" fo:letter-spacing="-0.005cm" style:font-size-asian="9pt"/>
    </style:style>
    <style:style style:name="T65" style:family="text">
      <style:text-properties style:font-name="Times New Roman" fo:font-size="9pt" fo:letter-spacing="-0.004cm" style:font-size-asian="9pt"/>
    </style:style>
    <style:style style:name="T66" style:family="text">
      <style:text-properties style:font-name="Times New Roman" fo:font-size="9pt" fo:letter-spacing="0.115cm" style:font-size-asian="9pt" style:text-scale="150%"/>
    </style:style>
    <style:style style:name="T67" style:family="text">
      <style:text-properties style:font-name="Times New Roman" fo:font-size="9pt" fo:letter-spacing="-0.009cm" style:font-size-asian="9pt"/>
    </style:style>
    <style:style style:name="T68" style:family="text">
      <style:text-properties fo:font-size="12pt" style:font-size-asian="12pt"/>
    </style:style>
    <style:style style:name="T69" style:family="text">
      <style:text-properties fo:font-size="12pt" fo:letter-spacing="-0.009cm" style:font-size-asian="12pt"/>
    </style:style>
    <style:style style:name="T70" style:family="text">
      <style:text-properties fo:font-size="12pt" fo:letter-spacing="-0.009cm" fo:font-weight="bold" style:font-size-asian="12pt" style:font-weight-asian="bold"/>
    </style:style>
    <style:style style:name="T71" style:family="text">
      <style:text-properties fo:font-size="12pt" fo:letter-spacing="-0.005cm" style:font-size-asian="12pt"/>
    </style:style>
    <style:style style:name="T72" style:family="text">
      <style:text-properties fo:font-size="12pt" fo:letter-spacing="-0.005cm" fo:font-weight="bold" style:font-size-asian="12pt" style:font-weight-asian="bold"/>
    </style:style>
    <style:style style:name="T73" style:family="text">
      <style:text-properties fo:font-size="12pt" fo:letter-spacing="-0.007cm" style:font-size-asian="12pt"/>
    </style:style>
    <style:style style:name="T74" style:family="text">
      <style:text-properties fo:font-size="12pt" fo:letter-spacing="-0.007cm" fo:font-weight="bold" style:font-size-asian="12pt" style:font-weight-asian="bold"/>
    </style:style>
    <style:style style:name="T75" style:family="text">
      <style:text-properties fo:font-size="12pt" fo:letter-spacing="-0.004cm" style:font-size-asian="12pt"/>
    </style:style>
    <style:style style:name="T76" style:family="text">
      <style:text-properties fo:font-size="12pt" fo:letter-spacing="-0.004cm" fo:font-weight="bold" style:font-size-asian="12pt" style:font-weight-asian="bold"/>
    </style:style>
    <style:style style:name="T77" style:family="text">
      <style:text-properties fo:font-size="12pt" fo:letter-spacing="0.005cm" style:font-size-asian="12pt"/>
    </style:style>
    <style:style style:name="T78" style:family="text">
      <style:text-properties fo:font-size="12pt" fo:font-weight="bold" style:font-size-asian="12pt" style:font-weight-asian="bold"/>
    </style:style>
    <style:style style:name="T79" style:family="text">
      <style:text-properties fo:font-size="12pt" fo:letter-spacing="-0.011cm" style:font-size-asian="12pt"/>
    </style:style>
    <style:style style:name="T80" style:family="text">
      <style:text-properties fo:color="#ff3333" fo:font-size="11pt" fo:font-weight="bold" style:font-size-asian="11pt" style:font-weight-asian="bold"/>
    </style:style>
    <style:style style:name="T81" style:family="text">
      <style:text-properties fo:color="#ff3333" fo:font-size="11pt" fo:letter-spacing="-0.007cm" fo:font-weight="bold" style:font-size-asian="11pt" style:font-weight-asian="bold"/>
    </style:style>
    <style:style style:name="T82" style:family="text">
      <style:text-properties fo:color="#ff3333" fo:font-size="11pt" fo:letter-spacing="-0.007cm" fo:font-weight="bold" officeooo:rsid="000be21d" style:font-size-asian="11pt" style:font-weight-asian="bold"/>
    </style:style>
    <style:style style:name="T83" style:family="text">
      <style:text-properties fo:color="#ff3333" fo:font-size="11pt" fo:letter-spacing="-0.005cm" fo:font-weight="bold" style:font-size-asian="11pt" style:font-weight-asian="bold"/>
    </style:style>
    <style:style style:name="T84" style:family="text">
      <style:text-properties fo:color="#ff3333" fo:font-size="11pt" fo:letter-spacing="-0.011cm" fo:font-weight="bold" officeooo:rsid="000be21d" style:font-size-asian="11pt" style:font-weight-asian="bold"/>
    </style:style>
    <style:style style:name="T85" style:family="text">
      <style:text-properties fo:color="#000080" fo:font-size="11pt" style:text-underline-style="solid" style:text-underline-width="auto" style:text-underline-color="#000080" fo:font-weight="bold" style:font-size-asian="11pt" style:font-weight-asian="bold"/>
    </style:style>
    <style:style style:name="T86" style:family="text">
      <style:text-properties fo:color="#000080" fo:font-size="11pt" fo:letter-spacing="-0.007cm" style:text-underline-style="solid" style:text-underline-width="auto" style:text-underline-color="#000080" fo:font-weight="bold" style:font-size-asian="11pt" style:font-weight-asian="bold"/>
    </style:style>
    <style:style style:name="T87" style:family="text">
      <style:text-properties fo:color="#000080" fo:font-size="11pt" fo:letter-spacing="-0.005cm" style:text-underline-style="solid" style:text-underline-width="auto" style:text-underline-color="#000080" fo:font-weight="bold" style:font-size-asian="11pt" style:font-weight-asian="bold"/>
    </style:style>
    <style:style style:name="T88" style:family="text">
      <style:text-properties fo:color="#000080" fo:font-size="12pt" style:text-underline-style="solid" style:text-underline-width="auto" style:text-underline-color="#000080" style:font-size-asian="12pt"/>
    </style:style>
    <style:style style:name="T89" style:family="text">
      <style:text-properties fo:color="#000080" fo:font-size="12pt" fo:letter-spacing="-0.025cm" style:font-size-asian="12pt"/>
    </style:style>
    <style:style style:name="T90" style:family="text">
      <style:text-properties fo:font-size="9pt" style:font-size-asian="9pt"/>
    </style:style>
    <style:style style:name="T91" style:family="text">
      <style:text-properties fo:font-size="9pt" fo:letter-spacing="-0.005cm" style:font-size-asian="9pt"/>
    </style:style>
    <style:style style:name="T92" style:family="text">
      <style:text-properties fo:font-size="9pt" fo:letter-spacing="-0.018cm" style:font-size-asian="9pt"/>
    </style:style>
    <style:style style:name="T93" style:family="text">
      <style:text-properties fo:color="#e22018" fo:font-size="10pt" fo:font-weight="bold" style:font-size-asian="10pt" style:font-weight-asian="bold"/>
    </style:style>
    <style:style style:name="T94" style:family="text">
      <style:text-properties fo:color="#e22018" fo:font-size="10pt" fo:letter-spacing="-0.011cm" fo:font-weight="bold" style:font-size-asian="10pt" style:font-weight-asian="bold"/>
    </style:style>
    <style:style style:name="T95" style:family="text">
      <style:text-properties fo:color="#e22018" fo:font-size="10pt" fo:letter-spacing="-0.007cm" fo:font-weight="bold" officeooo:rsid="0015eb7f" style:font-size-asian="10pt" style:font-weight-asian="bold"/>
    </style:style>
    <style:style style:name="T96" style:family="text">
      <style:text-properties fo:color="#e22018" fo:font-size="10pt" fo:letter-spacing="-0.009cm" fo:font-weight="bold" style:font-size-asian="10pt" style:font-weight-asian="bold"/>
    </style:style>
    <style:style style:name="T97" style:family="text">
      <style:text-properties fo:color="#e22018" fo:font-size="10pt" fo:letter-spacing="0.072cm" fo:font-weight="bold" style:font-size-asian="10pt" style:font-weight-asian="bold"/>
    </style:style>
    <style:style style:name="T98" style:family="text">
      <style:text-properties fo:color="#e22018" fo:font-size="10pt" fo:letter-spacing="-0.018cm" fo:font-weight="bold" style:font-size-asian="10pt" style:font-weight-asian="bold"/>
    </style:style>
    <style:style style:name="T99" style:family="text">
      <style:text-properties fo:color="#000000"/>
    </style:style>
    <style:style style:name="T100" style:family="text">
      <style:text-properties fo:color="#000000" fo:font-size="10pt" fo:font-weight="bold" fo:background-color="#ffff00" loext:char-shading-value="0" style:font-size-asian="10pt" style:font-weight-asian="bold"/>
    </style:style>
    <style:style style:name="T101" style:family="text">
      <style:text-properties fo:color="#000000" fo:font-size="10pt" fo:letter-spacing="-0.004cm" fo:font-weight="bold" fo:background-color="#ffff00" loext:char-shading-value="0" style:font-size-asian="10pt" style:font-weight-asian="bold"/>
    </style:style>
    <style:style style:name="T102" style:family="text">
      <style:text-properties fo:color="#000000" fo:font-size="10pt" fo:letter-spacing="-0.005cm" fo:font-weight="bold" fo:background-color="#ffff00" loext:char-shading-value="0" style:font-size-asian="10pt" style:font-weight-asian="bold"/>
    </style:style>
    <style:style style:name="T103" style:family="text">
      <style:text-properties fo:color="#000000" fo:font-size="10pt" fo:letter-spacing="-0.002cm" fo:font-weight="bold" fo:background-color="#ffff00" loext:char-shading-value="0" style:font-size-asian="10pt" style:font-weight-asian="bold"/>
    </style:style>
    <style:style style:name="T104" style:family="text">
      <style:text-properties fo:color="#ff0000" fo:font-size="10pt" style:text-underline-style="solid" style:text-underline-width="auto" style:text-underline-color="#ff0000" fo:font-weight="bold" fo:background-color="#ffff00" loext:char-shading-value="0" style:font-size-asian="10pt" style:font-weight-asian="bold"/>
    </style:style>
    <style:style style:name="T105" style:family="text">
      <style:text-properties fo:color="#ff0000" fo:font-size="10pt" fo:letter-spacing="-0.004cm" style:text-underline-style="solid" style:text-underline-width="auto" style:text-underline-color="#ff0000" fo:font-weight="bold" fo:background-color="#ffff00" loext:char-shading-value="0" style:font-size-asian="10pt" style:font-weight-asian="bold"/>
    </style:style>
    <style:style style:name="T106" style:family="text">
      <style:text-properties fo:color="#ff0000" fo:font-size="10pt" fo:letter-spacing="-0.002cm" style:text-underline-style="solid" style:text-underline-width="auto" style:text-underline-color="#ff0000" fo:font-weight="bold" fo:background-color="#ffff00" loext:char-shading-value="0" style:font-size-asian="10pt" style:font-weight-asian="bold"/>
    </style:style>
    <style:style style:name="T107" style:family="text">
      <style:text-properties fo:color="#ff0000" fo:font-size="10pt" fo:letter-spacing="-0.002cm" fo:font-weight="bold" style:font-size-asian="10pt" style:font-weight-asian="bold"/>
    </style:style>
    <style:style style:name="T108" style:family="text">
      <style:text-properties style:text-position="super 58%" fo:font-size="11pt" fo:letter-spacing="-0.014cm" officeooo:rsid="0007ab13" style:font-size-asian="11pt"/>
    </style:style>
    <style:style style:name="T109" style:family="text">
      <style:text-properties fo:font-weight="bold" style:font-weight-asian="bold" style:font-weight-complex="bold"/>
    </style:style>
    <style:style style:name="T110" style:family="text">
      <style:text-properties style:font-weight-asian="bold" style:font-weight-complex="bold"/>
    </style:style>
    <style:style style:name="T111" style:family="text">
      <style:text-properties officeooo:rsid="00138423" style:font-weight-asian="bold" style:font-weight-complex="bold"/>
    </style:style>
    <style:style style:name="T112" style:family="text">
      <style:text-properties officeooo:rsid="0017d95b" style:font-weight-asian="bold" style:font-weight-complex="bold"/>
    </style:style>
    <style:style style:name="T113" style:family="text">
      <style:text-properties officeooo:rsid="001946e6" style:font-weight-asian="bold" style:font-weight-complex="bold"/>
    </style:style>
    <style:style style:name="T114" style:family="text">
      <style:text-properties officeooo:rsid="001398ac"/>
    </style:style>
    <style:style style:name="T115" style:family="text">
      <style:text-properties fo:font-size="10pt" fo:letter-spacing="-0.007cm" fo:font-weight="bold" style:font-size-asian="10pt" style:font-weight-asian="bold"/>
    </style:style>
    <style:style style:name="T116" style:family="text">
      <style:text-properties style:use-window-font-color="true" fo:font-size="10pt" fo:letter-spacing="-0.007cm" fo:font-weight="bold" officeooo:rsid="0015eb7f" style:font-size-asian="10pt" style:font-weight-asian="bold"/>
    </style:style>
    <style:style style:name="T117" style:family="text"/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1.046cm" fo:min-width="15.91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1.411cm" fo:min-width="6.308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solid" draw:fill-color="#009fe2" draw:textarea-vertical-align="top" draw:auto-grow-height="false" draw:fit-to-size="false" style:shrink-to-fit="false" fo:min-height="0.032cm" fo:min-width="0.083cm" fo:padding-top="0cm" fo:padding-bottom="0cm" fo:padding-left="0cm" fo:padding-right="0cm" fo:wrap-option="wrap" style:run-through="background"/>
    </style:style>
    <style:style style:name="gr5" style:family="graphic" style:parent-style-name="Graphics">
      <style:graphic-properties draw:stroke="none" svg:stroke-width="0cm" draw:fill="none" draw:textarea-vertical-align="top" draw:auto-grow-height="false" fo:min-height="3.113cm" fo:min-width="7.7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 style:parent-style-name="Graphics">
      <style:graphic-properties draw:stroke="none" svg:stroke-width="0cm" draw:fill="none" draw:textarea-vertical-align="top" draw:auto-grow-height="false" fo:min-height="0.841cm" fo:min-width="3.2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 style:parent-style-name="Graphics">
      <style:graphic-properties draw:stroke="none" svg:stroke-width="0cm" draw:fill="none" draw:textarea-vertical-align="top" draw:auto-grow-height="false" fo:min-height="2.796cm" fo:min-width="7.7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9"/>
        <text:p text:style-name="P37"/>
        <text:p text:style-name="P7"><text:span text:style-name="T68">Le</text:span><text:span text:style-name="T69"> </text:span><text:span text:style-name="T68">Comité</text:span><text:span text:style-name="T71"> </text:span><text:span text:style-name="T68">régional</text:span><text:span text:style-name="T73"> </text:span><text:span text:style-name="T68">organise</text:span><text:span text:style-name="T71"> </text:span><text:span text:style-name="T68">une</text:span><text:span text:style-name="T71"> </text:span><text:span text:style-name="T68">compétition</text:span><text:span text:style-name="T71"> </text:span><text:span text:style-name="T68">de</text:span><text:span text:style-name="T75"> </text:span><text:span text:style-name="T68">«</text:span><text:span text:style-name="T77"> </text:span><text:span text:style-name="T78">gymnastique</text:span><text:span text:style-name="T76"> </text:span><text:span text:style-name="T78">féminine »</text:span><text:span text:style-name="T74"> </text:span><text:span text:style-name="T78">–</text:span><text:span text:style-name="T76"> </text:span><text:span text:style-name="T78">1er</text:span><text:span text:style-name="T70"> </text:span><text:span text:style-name="T78">tour</text:span><text:span text:style-name="T72"> </text:span><text:span text:style-name="T78">des</text:span><text:span text:style-name="T72"> </text:span><text:span text:style-name="T78">coupes</text:span><text:span text:style-name="T76"> nationales</text:span></text:p>
        <text:p text:style-name="P34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10">Organisateur</text:p>
            </table:table-cell>
            <table:table-cell table:style-name="Tableau1.B1" office:value-type="string">
              <text:p text:style-name="P9"><text:span text:style-name="T45">Comité</text:span><text:span text:style-name="T46"> </text:span><text:span text:style-name="T45">Régional</text:span><text:span text:style-name="T46"> </text:span><text:span text:style-name="T45">Bourgogne-Franche-</text:span><text:span text:style-name="T47">Comté</text:span></text:p>
            </table:table-cell>
          </table:table-row>
          <table:table-row table:style-name="Tableau1.2">
            <table:table-cell table:style-name="Tableau1.A1" office:value-type="string">
              <text:p text:style-name="P11"><text:span text:style-name="T29">Association</text:span><text:span text:style-name="T30"> </text:span><text:span text:style-name="T29">déléguée</text:span><text:span text:style-name="T30"> </text:span><text:span text:style-name="T29">à l’organisation :</text:span></text:p>
            </table:table-cell>
            <table:table-cell table:style-name="Tableau1.B1" office:value-type="string">
              <text:p text:style-name="P13"><text:span text:style-name="T3">Union</text:span><text:span text:style-name="T9"> </text:span><text:span text:style-name="T3">Gymnique</text:span><text:span text:style-name="T4"> </text:span><text:span text:style-name="T6">Doloise</text:span></text:p>
            </table:table-cell>
          </table:table-row>
          <table:table-row table:style-name="Tableau1.3">
            <table:table-cell table:style-name="Tableau1.A1" office:value-type="string">
              <text:p text:style-name="P14"><text:span text:style-name="T29">Public·</text:span><text:span text:style-name="T28"> </text:span><text:span text:style-name="T29">concerné</text:span><text:span text:style-name="T31"> </text:span><text:span text:style-name="T32">:</text:span></text:p>
            </table:table-cell>
            <table:table-cell table:style-name="Tableau1.B1" office:value-type="string">
              <text:p text:style-name="P14"><text:span text:style-name="T3">seniors,</text:span><text:span text:style-name="T4"> </text:span><text:span text:style-name="T3">juniors,</text:span><text:span text:style-name="T9"> </text:span><text:span text:style-name="T3">cadettes</text:span><text:span text:style-name="T11"> </text:span><text:span text:style-name="T3">2,</text:span><text:span text:style-name="T4"> </text:span><text:span text:style-name="T3">cadettes</text:span><text:span text:style-name="T4"> </text:span><text:span text:style-name="T3">1,</text:span><text:span text:style-name="T9"> </text:span><text:span text:style-name="T3">minimes,</text:span><text:span text:style-name="T4"> </text:span><text:span text:style-name="T6">benjamines</text:span></text:p>
            </table:table-cell>
          </table:table-row>
          <table:table-row table:style-name="Tableau1.3">
            <table:table-cell table:style-name="Tableau1.A1" office:value-type="string">
              <text:p text:style-name="P11"><text:span text:style-name="T29">Date</text:span><text:span text:style-name="T33"> </text:span><text:span text:style-name="T32">:</text:span></text:p>
            </table:table-cell>
            <table:table-cell table:style-name="Tableau1.B1" office:value-type="string">
              <text:p text:style-name="P11"><text:span text:style-name="T3">Dimanche</text:span><text:span text:style-name="T11"> </text:span><text:span text:style-name="T12">1</text:span><text:span text:style-name="T108">er</text:span><text:span text:style-name="T9"> </text:span><text:span text:style-name="T3">décembre</text:span><text:span text:style-name="T4"> </text:span><text:span text:style-name="T13">202</text:span><text:span text:style-name="T14">4</text:span></text:p>
            </table:table-cell>
          </table:table-row>
          <table:table-row table:style-name="Tableau1.2">
            <table:table-cell table:style-name="Tableau1.A1" office:value-type="string">
              <text:p text:style-name="P16">Lieu</text:p>
            </table:table-cell>
            <table:table-cell table:style-name="Tableau1.B1" office:value-type="string">
              <text:p text:style-name="P17"><text:span text:style-name="T8">salle</text:span><text:span text:style-name="T17"> </text:span><text:span text:style-name="T8">spécialisée</text:span><text:span text:style-name="T7"> </text:span><text:span text:style-name="T8">Josette</text:span><text:span text:style-name="T10"> </text:span><text:span text:style-name="T8">TOURNIER</text:span><text:span text:style-name="T16"> </text:span><text:span text:style-name="T8">(Mesnils</text:span><text:span text:style-name="T17"> </text:span><text:span text:style-name="T8">Pasteur)</text:span><text:span text:style-name="T17"> </text:span><text:span text:style-name="T3">–</text:span><text:span text:style-name="T4"> </text:span><text:span text:style-name="T3">rue</text:span><text:span text:style-name="T19"> </text:span><text:span text:style-name="T3">Alsace-Lorraine</text:span><text:span text:style-name="T18"> </text:span><text:span text:style-name="T3">–</text:span><text:span text:style-name="T9"> </text:span><text:span text:style-name="T3">DOLE Un lien vers une carte sera inséré</text:span></text:p>
            </table:table-cell>
          </table:table-row>
          <table:table-row table:style-name="Tableau1.6">
            <table:table-cell table:style-name="Tableau1.A1" office:value-type="string">
              <text:p text:style-name="P27"/>
              <text:p text:style-name="P18"><text:span text:style-name="T29">Conditions</text:span><text:span text:style-name="T30"> </text:span><text:span text:style-name="T29">de</text:span><text:span text:style-name="T34"> </text:span><text:span text:style-name="T29">repas</text:span><text:span text:style-name="T30"> </text:span><text:span text:style-name="T29">et d’hébergement :</text:span></text:p>
            </table:table-cell>
            <table:table-cell table:style-name="Tableau1.B1" office:value-type="string">
              <text:p text:style-name="P38"><text:span text:style-name="T8">Repas</text:span><text:span text:style-name="T17"> </text:span><text:span text:style-name="T8">tiré</text:span><text:span text:style-name="T17"> </text:span><text:span text:style-name="T8">du</text:span><text:span text:style-name="T17"> </text:span><text:span text:style-name="T8">sac</text:span><text:span text:style-name="T5"> </text:span><text:span text:style-name="T8">pour</text:span><text:span text:style-name="T5"> </text:span><text:span text:style-name="T8">les</text:span><text:span text:style-name="T17"> </text:span><text:span text:style-name="T8">gyms</text:span><text:span text:style-name="T17"> </text:span><text:span text:style-name="T8">et</text:span><text:span text:style-name="T17"> </text:span><text:span text:style-name="T8">cadres</text:span><text:span text:style-name="T17"> </text:span><text:span text:style-name="T8">ou</text:span><text:span text:style-name="T17"> </text:span><text:span text:style-name="T8">Restauration</text:span><text:span text:style-name="T17"> </text:span><text:span text:style-name="T8">rapide</text:span><text:span text:style-name="T17"> </text:span><text:span text:style-name="T8">sur</text:span><text:span text:style-name="T16"> </text:span><text:span text:style-name="T8">place</text:span></text:p>
              <text:p text:style-name="P41">Possibilité de réserver des repas par les clubs . Tarif : 15 €</text:p>
              <text:p text:style-name="P31"><text:s/><text:span text:style-name="T109">1er tour des coupes : réservation avant le 23 novembre 2024.</text:span></text:p>
              <text:p text:style-name="P32"><text:span text:style-name="T109"><text:s/></text:span><text:span text:style-name="T110">Paiement par virement bancaire (</text:span><text:span text:style-name="T112">FR76 1027 8088 3000 0200 9090 113 CCM DOLE TAVAUX</text:span><text:span text:style-name="T110">)  ou par <text:s text:c="2"/></text:span><text:span text:style-name="T112">c</text:span><text:span text:style-name="T110">hèque à envoyer à Joly Christian 18 rue de Moissey <text:s text:c="2"/></text:span><text:span text:style-name="T111">21</text:span><text:span text:style-name="T110">130 AUXONNE en précisant club et le nombre <text:s/></text:span><text:span text:style-name="T112"><text:s/>d </text:span><text:span text:style-name="T113">d</text:span><text:span text:style-name="T112">e</text:span><text:span text:style-name="T110"> repas. </text:span><text:span text:style-name="T109"> </text:span></text:p>
              <text:p text:style-name="P42">Repas avec l'organisateur pour les juges : <text:span text:style-name="T114">bien prévenir si repas non pris avec organisation, et si régime spécial (lafamillecomte@aol.com)</text:span></text:p>
            </table:table-cell>
          </table:table-row>
          <table:table-row table:style-name="Tableau1.7">
            <table:table-cell table:style-name="Tableau1.A1" office:value-type="string">
              <text:p text:style-name="P28"/>
              <text:p text:style-name="P28"/>
              <text:p text:style-name="P28"/>
              <text:p text:style-name="P28"/>
              <text:p text:style-name="P29"/>
              <text:p text:style-name="P18"><text:span text:style-name="T29">Inscription</text:span><text:span text:style-name="T28"> </text:span><text:span text:style-name="T32">:</text:span></text:p>
            </table:table-cell>
            <table:table-cell table:style-name="Tableau1.B1" office:value-type="string">
              <text:list xml:id="list1775459860" text:style-name="WWNum1">
                <text:list-item>
                  <text:p text:style-name="P45"><text:span text:style-name="T3">Date</text:span><text:span text:style-name="T13"> </text:span><text:span text:style-name="T3">limite</text:span><text:span text:style-name="T13"> </text:span><text:span text:style-name="T3">d’inscription</text:span><text:span text:style-name="T6"> </text:span><text:span text:style-name="T3">:</text:span><text:span text:style-name="T9"> </text:span><text:span text:style-name="T84">4</text:span><text:span text:style-name="T81"> </text:span><text:span text:style-name="T80">novembre</text:span><text:span text:style-name="T83"> </text:span><text:span text:style-name="T81">202</text:span><text:span text:style-name="T82">4</text:span></text:p>
                </text:list-item>
                <text:list-item>
                  <text:p text:style-name="P46"><text:span text:style-name="T3">Droits</text:span><text:span text:style-name="T18"> </text:span><text:span text:style-name="T3">d’engagements</text:span><text:span text:style-name="T18"> </text:span><text:span text:style-name="T3">:</text:span><text:span text:style-name="T13"> </text:span><text:span text:style-name="T15">7</text:span><text:span text:style-name="T18"> </text:span><text:span text:style-name="T3">€</text:span><text:span text:style-name="T9"> </text:span><text:span text:style-name="T3">par</text:span><text:span text:style-name="T18"> </text:span><text:span text:style-name="T6">gymnaste</text:span></text:p>
                </text:list-item>
              </text:list>
              <text:p text:style-name="P20"><text:span text:style-name="T3">À</text:span><text:span text:style-name="T9"> </text:span><text:span text:style-name="T3">régler</text:span><text:span text:style-name="T18"> </text:span><text:span text:style-name="T3">à</text:span><text:span text:style-name="T18"> </text:span><text:span text:style-name="T3">l’inscription</text:span><text:span text:style-name="T9"> </text:span><text:span text:style-name="T3">par</text:span><text:span text:style-name="T6"> </text:span><text:a xlink:type="simple" xlink:href="http://www.fscf-bfc.fr/res/voir/162/RIB-du-Comite-Regional" text:style-name="Style_20_par_20_défaut" text:visited-style-name="Style_20_par_20_défaut"><text:span text:style-name="T85">virement</text:span></text:a><text:span text:style-name="T86"> </text:span><text:span text:style-name="T85">au</text:span><text:span text:style-name="T87"> </text:span><text:span text:style-name="T85">Comité</text:span><text:span text:style-name="T87"> </text:span><text:span text:style-name="T85">régional</text:span><text:span text:style-name="T87"> </text:span><text:span text:style-name="T8">:</text:span><text:span text:style-name="T16"> </text:span><text:span text:style-name="T90">RIB</text:span><text:span text:style-name="T91"> </text:span><text:span text:style-name="T92">:</text:span></text:p>
              <text:p text:style-name="P21"><text:span text:style-name="T61">Banque</text:span><text:span text:style-name="T62"> <text:s/></text:span><text:span text:style-name="T61">Guichet</text:span><text:span text:style-name="T63"> <text:s/></text:span><text:span text:style-name="T61">N°</text:span><text:span text:style-name="T64"> </text:span><text:span text:style-name="T65">compte</text:span><text:span text:style-name="T61"><text:tab/>Clé</text:span><text:span text:style-name="T66"> </text:span><text:span text:style-name="T65">Devise</text:span><text:span text:style-name="T61"><text:tab/></text:span><text:span text:style-name="T65">Domiciliation</text:span></text:p>
              <text:p text:style-name="P22"><text:span text:style-name="T65">10278</text:span><text:span text:style-name="T61"><text:tab/></text:span><text:span text:style-name="T65">08000</text:span><text:span text:style-name="T61"><text:tab/></text:span><text:span text:style-name="T65">00022606201</text:span><text:span text:style-name="T61"><text:tab/></text:span><text:span text:style-name="T67">68</text:span><text:span text:style-name="T61"><text:tab/></text:span><text:span text:style-name="T67">EUR</text:span><text:span text:style-name="T61"><text:tab/>CCM</text:span><text:span text:style-name="T67"> </text:span><text:span text:style-name="T61">BESANCON</text:span><text:span text:style-name="T65"> UNION</text:span></text:p>
              <text:p text:style-name="P30"/>
              <text:p text:style-name="P33"><text:span text:style-name="T8">Aucun</text:span><text:span text:style-name="T17"> </text:span><text:span text:style-name="T8">engagement</text:span><text:span text:style-name="T5"> </text:span><text:span text:style-name="T8">n’est</text:span><text:span text:style-name="T7"> </text:span><text:span text:style-name="T8">pris</text:span><text:span text:style-name="T17"> </text:span><text:span text:style-name="T8">en</text:span><text:span text:style-name="T7"> </text:span><text:span text:style-name="T8">compte</text:span><text:span text:style-name="T5"> </text:span><text:span text:style-name="T8">sans</text:span><text:span text:style-name="T7"> règlement.</text:span></text:p>
              <text:p text:style-name="P43"><text:span text:style-name="T95">Inscription sur la zone instance du site FSCF BFC uniquement.</text:span></text:p>
              <text:p text:style-name="P44"><text:span text:style-name="T116">Pour tout renseignement : </text:span><draw:g text:anchor-type="char" draw:z-index="6" draw:name="Group 5" draw:style-name="gr3"><draw:custom-shape draw:name="Graphic 6" draw:style-name="gr4" draw:text-style-name="P54" svg:width="0.082cm" svg:height="0.031cm" svg:x="4.681cm" svg:y="0.443cm"><text:p/><draw:enhanced-geometry draw:mirror-horizontal="false" draw:mirror-vertical="false" svg:viewBox="0 0 0 0" drawooo:sub-view-size="29209 10795" draw:text-areas="0 0 ?f0 ?f1" draw:type="ooxml-non-primitive" draw:enhanced-path="M 28955 0 L 0 0 0 10667 28955 10667 28955 0 Z N"><draw:equation draw:name="f0" draw:formula="logwidth"/><draw:equation draw:name="f1" draw:formula="logheight"/></draw:enhanced-geometry></draw:custom-shape></draw:g><text:a xlink:type="simple" xlink:href="mailto:cr.competitions-gf@fscf-bfc.fr" text:style-name="Style_20_par_20_défaut" text:visited-style-name="Style_20_par_20_défaut"><text:span text:style-name="T88">cr.competitions.gf@fscf-bfc.fr</text:span></text:a><text:span text:style-name="T89"> </text:span><text:span text:style-name="T48">;</text:span><text:span text:style-name="T49"> </text:span><text:span text:style-name="T48">objet</text:span><text:span text:style-name="T50"> </text:span><text:span text:style-name="T48">:</text:span><text:span text:style-name="T51"> </text:span><text:span text:style-name="T53">nom</text:span><text:span text:style-name="T52"> </text:span><text:span text:style-name="T53">de</text:span><text:span text:style-name="T54"> </text:span><text:span text:style-name="T53">votre</text:span><text:span text:style-name="T52"> </text:span><text:span text:style-name="T53">association-1er</text:span><text:span text:style-name="T55"> </text:span><text:span text:style-name="T56">tour</text:span></text:p>
              <text:p text:style-name="P47"><text:span text:style-name="T100">Les</text:span><text:span text:style-name="T101"> </text:span><text:span text:style-name="T100">musiques</text:span><text:span text:style-name="T101"> </text:span><text:span text:style-name="T100">doivent</text:span><text:span text:style-name="T101"> </text:span><text:span text:style-name="T100">être</text:span><text:span text:style-name="T102"> </text:span><text:span text:style-name="T100">envoyées</text:span><text:span text:style-name="T101"> </text:span><text:span text:style-name="T100">au</text:span><text:span text:style-name="T103"> </text:span><text:span text:style-name="T100">format</text:span><text:span text:style-name="T101"> </text:span><text:span text:style-name="T100">MP3</text:span><text:span text:style-name="T102"> </text:span><text:span text:style-name="T100">avec</text:span><text:span text:style-name="T102"> </text:span><text:span text:style-name="T100">nom,</text:span><text:span text:style-name="T102"> </text:span><text:span text:style-name="T100">Prénom,</text:span><text:span text:style-name="T102"> </text:span><text:span text:style-name="T100">club</text:span><text:span text:style-name="T101"> </text:span><text:span text:style-name="T100">et</text:span><text:span text:style-name="T103"> </text:span><text:span text:style-name="T100">catégorie</text:span><text:span text:style-name="T103"> </text:span><text:span text:style-name="T104">avant</text:span><text:span text:style-name="T105"> </text:span><text:span text:style-name="T104">le</text:span><text:span text:style-name="T105"> </text:span><text:span text:style-name="T104">20</text:span><text:span text:style-name="T106"> </text:span><text:span text:style-name="T107"><text:s/></text:span><text:a xlink:type="simple" xlink:href="mailto:lafamillecomte@aol.com" text:style-name="Style_20_par_20_défaut" text:visited-style-name="Style_20_par_20_défaut"><text:span text:style-name="T104">novembre </text:span></text:a><text:a xlink:type="simple" xlink:href="mailto:lafamillecomte@aol.com" text:style-name="Style_20_par_20_défaut" text:visited-style-name="Style_20_par_20_défaut"><text:span text:style-name="T100">à : </text:span></text:a><text:a xlink:type="simple" xlink:href="mailto:lafamillecomte@aol.com" text:style-name="Internet_20_link" text:visited-style-name="Visited_20_Internet_20_Link">lafamillecomte@aol.com</text:a></text:p>
              <text:p text:style-name="P48"><text:span text:style-name="T99">En cas de prêt de juge : envoyer un mail avec le nom de votre club et les coordonnées du juge prêté à l’adresse : cr.competitions.gf@fscf-bfc.fr</text:span></text:p>
            </table:table-cell>
          </table:table-row>
          <table:table-row table:style-name="Tableau1.3">
            <table:table-cell table:style-name="Tableau1.A1" office:value-type="string">
              <text:p text:style-name="P23"><text:span text:style-name="T29">Horaires</text:span><text:span text:style-name="T35"> </text:span><text:span text:style-name="T29">et</text:span><text:span text:style-name="T35"> </text:span><text:span text:style-name="T29">jurys</text:span><text:span text:style-name="T28"> </text:span><text:span text:style-name="T32">:</text:span></text:p>
            </table:table-cell>
            <table:table-cell table:style-name="Tableau1.B1" office:value-type="string">
              <text:p text:style-name="P11"><text:span text:style-name="T8">Communiqués</text:span><text:span text:style-name="T5"> </text:span><text:span text:style-name="T8">après</text:span><text:span text:style-name="T20"> </text:span><text:span text:style-name="T8">les</text:span><text:span text:style-name="T16"> </text:span><text:span text:style-name="T7">inscriptions</text:span></text:p>
            </table:table-cell>
          </table:table-row>
          <table:table-row table:style-name="Tableau1.9">
            <table:table-cell table:style-name="Tableau1.A1" office:value-type="string">
              <text:p text:style-name="P24"><text:span text:style-name="T29">Règlement·s</text:span><text:span text:style-name="T30"> </text:span><text:span text:style-name="T29">de compétition :</text:span></text:p>
            </table:table-cell>
            <table:table-cell table:style-name="Tableau1.B1" office:value-type="string">
              <text:p text:style-name="P49">Lien·s vers le site internet : </text:p>
              <text:p text:style-name="P50"><text:a xlink:type="simple" xlink:href="https://www.fscf.asso.fr/sites/fscf/files/uploads/documents/institutionnel/pf-gf-2024-2025-version-13_sept_2024.pdf" text:style-name="Internet_20_link" text:visited-style-name="Visited_20_Internet_20_Link">https://www.fscf.asso.fr/sites/fscf/files/uploads/documents/institutionnel/pf-gf-2024-2025-version-13_sept_2024.pdf</text:a></text:p>
              <text:p text:style-name="P50"><text:a xlink:type="simple" xlink:href="https://www.fscf.asso.fr/sites/fscf/files/uploads/documents/institutionnel/ra_gymnastique_feminine_valide_15092024.pdf" text:style-name="Internet_20_link" text:visited-style-name="Visited_20_Internet_20_Link">https://www.fscf.asso.fr/sites/fscf/files/uploads/documents/institutionnel/ra_gymnastique_feminine_valide_15092024.pdf</text:a></text:p>
              <text:p text:style-name="P51"/>
            </table:table-cell>
          </table:table-row>
          <table:table-row table:style-name="Tableau1.10">
            <table:table-cell table:style-name="Tableau1.A1" office:value-type="string">
              <text:p text:style-name="P11"><text:span text:style-name="T29">Contact·s pour tous renseignements</text:span><text:span text:style-name="T30"> </text:span><text:span text:style-name="T29">sur</text:span><text:span text:style-name="T30"> </text:span><text:span text:style-name="T29">la compétition :</text:span></text:p>
            </table:table-cell>
            <table:table-cell table:style-name="Tableau1.B1" office:value-type="string">
              <text:p text:style-name="P15"><text:span text:style-name="T8">Corinne</text:span><text:span text:style-name="T16"> </text:span><text:span text:style-name="T8">GROCHULSKA</text:span><text:span text:style-name="T22"> </text:span><text:span text:style-name="T8">06</text:span><text:span text:style-name="T16"> </text:span><text:span text:style-name="T8">75</text:span><text:span text:style-name="T17"> </text:span><text:span text:style-name="T8">64</text:span><text:span text:style-name="T17"> </text:span><text:span text:style-name="T8">90</text:span><text:span text:style-name="T17"> </text:span><text:span text:style-name="T5">12</text:span></text:p>
            </table:table-cell>
          </table:table-row>
          <table:table-row table:style-name="Tableau1.2">
            <table:table-cell table:style-name="Tableau1.A1" office:value-type="string">
              <text:p text:style-name="P11"><text:span text:style-name="T29">Contact·s</text:span><text:span text:style-name="T36"> </text:span><text:span text:style-name="T29">le</text:span><text:span text:style-name="T36"> </text:span><text:span text:style-name="T29">jour</text:span><text:span text:style-name="T32"> </text:span><text:span text:style-name="T29">de</text:span><text:span text:style-name="T36"> </text:span><text:span text:style-name="T29">la </text:span><text:span text:style-name="T28">compétition</text:span></text:p>
            </table:table-cell>
            <table:table-cell table:style-name="Tableau1.B1" office:value-type="string">
              <text:p text:style-name="P12"><text:span text:style-name="T8">Corinne</text:span><text:span text:style-name="T16"> </text:span><text:span text:style-name="T8">GROCHULSKA</text:span><text:span text:style-name="T22"> </text:span><text:span text:style-name="T8">06</text:span><text:span text:style-name="T16"> </text:span><text:span text:style-name="T8">75</text:span><text:span text:style-name="T17"> </text:span><text:span text:style-name="T8">64</text:span><text:span text:style-name="T17"> </text:span><text:span text:style-name="T8">90</text:span><text:span text:style-name="T17"> </text:span><text:span text:style-name="T5">12</text:span></text:p>
              <text:p text:style-name="P19"><text:span text:style-name="T8">Maryvonne</text:span><text:span text:style-name="T7"> </text:span><text:span text:style-name="T8">COMTE</text:span><text:span text:style-name="T23"> </text:span><text:span text:style-name="T8">07</text:span><text:span text:style-name="T16"> </text:span><text:span text:style-name="T8">83</text:span><text:span text:style-name="T7"> </text:span><text:span text:style-name="T8">18</text:span><text:span text:style-name="T17"> </text:span><text:span text:style-name="T8">05</text:span><text:span text:style-name="T23"> </text:span><text:span text:style-name="T5">11</text:span></text:p>
            </table:table-cell>
          </table:table-row>
        </table:table>
        <text:p text:style-name="P8"><text:soft-page-break/><text:span text:style-name="T68">Avec</text:span><text:span text:style-name="T79"> </text:span><text:span text:style-name="T68">nos</text:span><text:span text:style-name="T73"> </text:span><text:span text:style-name="T68">cordiales</text:span><text:span text:style-name="T71"> </text:span><text:span text:style-name="T75">salutations.</text:span></text:p>
      </text:section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5"><text:span text:style-name="T8">Marc</text:span><text:span text:style-name="T17"> </text:span><text:span text:style-name="T7">LÉCHENNE</text:span></text:p>
            <text:p text:style-name="P35"><text:span text:style-name="T3">Président</text:span><text:span text:style-name="T11"> </text:span><text:span text:style-name="T3">du</text:span><text:span text:style-name="T18"> </text:span><text:span text:style-name="T3">Comité</text:span><text:span text:style-name="T6"> Régional</text:span></text:p>
          </table:table-cell>
          <table:table-cell table:style-name="Tableau2.A1" office:value-type="string">
            <text:p text:style-name="P26"><text:span text:style-name="T8">Corinne</text:span><text:span text:style-name="T20"> </text:span><text:span text:style-name="T7">GROCHULSKA</text:span></text:p>
            <text:p text:style-name="P36"><text:span text:style-name="T3">Responsable</text:span><text:span text:style-name="T4"> </text:span><text:span text:style-name="T3">de</text:span><text:span text:style-name="T13"> </text:span><text:span text:style-name="T3">la</text:span><text:span text:style-name="T21"> </text:span><text:span text:style-name="T6">commission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 Narrow" fo:font-family="'Arial Narrow'" style:font-family-generic="roman" style:font-pitch="variable" fo:language="fr" fo:country="FR" style:font-name-asian="Arial Narrow2" style:font-family-asian="'Arial Narrow'" style:font-family-generic-asian="system" style:font-pitch-asian="variable" style:language-asian="en" style:country-asian="US" style:font-name-complex="Arial Narrow2" style:font-family-complex="'Arial Narro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Narrow" fo:font-family="'Arial Narrow'" style:font-family-generic="roman" style:font-pitch="variable" fo:font-size="12pt" fo:language="fr" fo:country="FR" fo:font-weight="bold" style:font-name-asian="Arial Narrow2" style:font-family-asian="'Arial Narrow'" style:font-family-generic-asian="system" style:font-pitch-asian="variable" style:font-size-asian="12pt" style:language-asian="en" style:country-asian="US" style:font-weight-asian="bold" style:font-name-complex="Arial Narrow2" style:font-family-complex="'Arial Narrow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class="chapter">
      <style:paragraph-properties fo:margin-left="0.035cm" fo:margin-right="0cm" fo:margin-top="0.032cm" fo:margin-bottom="0cm" loext:contextual-spacing="false" fo:text-indent="0cm" style:auto-text-indent="false"/>
      <style:text-properties style:font-name="Arial Narrow" fo:font-family="'Arial Narrow'" style:font-family-generic="roman" style:font-pitch="variable" fo:font-size="19pt" fo:language="fr" fo:country="FR" fo:font-weight="bold" style:font-name-asian="Arial Narrow2" style:font-family-asian="'Arial Narrow'" style:font-family-generic-asian="system" style:font-pitch-asian="variable" style:font-size-asian="19pt" style:language-asian="en" style:country-asian="US" style:font-weight-asian="bold" style:font-name-complex="Arial Narrow2" style:font-family-complex="'Arial Narrow'" style:font-family-generic-complex="system" style:font-pitch-complex="variable" style:font-size-complex="19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97cm" fo:margin-right="0cm" fo:text-indent="0cm" style:auto-text-indent="false"/>
      <style:text-properties style:font-name="Arial Narrow" fo:font-family="'Arial Narrow'" style:font-family-generic="roman" style:font-pitch="variable" fo:language="fr" fo:country="FR" style:font-name-asian="Arial Narrow2" style:font-family-asian="'Arial Narrow'" style:font-family-generic-asian="system" style:font-pitch-asian="variable" style:language-asian="en" style:country-asian="US" style:font-name-complex="Arial Narrow2" style:font-family-complex="'Arial Narrow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ff3333" fo:font-size="9pt" fo:letter-spacing="normal" fo:language="fr" fo:country="FR" fo:font-style="normal" fo:font-weight="normal" style:font-name-asian="Symbol1" style:font-family-asian="Symbol" style:font-family-generic-asian="system" style:font-pitch-asian="variable" style:font-size-asian="9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8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31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62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7.93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9.25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0.56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1.8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189cm" fo:margin-bottom="0cm" loext:contextual-spacing="false" fo:line-height="133%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MP7" style:family="paragraph" style:parent-style-name="Text_20_body">
      <style:paragraph-properties fo:margin-left="2.337cm" fo:margin-right="0.032cm" fo:margin-top="0.034cm" fo:margin-bottom="0cm" loext:contextual-spacing="false" fo:text-indent="-2.304cm" style:auto-text-indent="false"/>
    </style:style>
    <style:style style:name="MT1" style:family="text">
      <style:text-properties fo:color="#e32412" fo:font-size="19pt" fo:letter-spacing="-0.004cm" fo:font-weight="bold" style:font-size-asian="19pt" style:font-weight-asian="bold"/>
    </style:style>
    <style:style style:name="MT2" style:family="text">
      <style:text-properties fo:color="#e32412" fo:font-size="19pt" fo:letter-spacing="-0.004cm" fo:font-weight="bold" officeooo:rsid="0010749c" style:font-size-asian="19pt" style:font-weight-asian="bold"/>
    </style:style>
    <style:style style:name="MT3" style:family="text">
      <style:text-properties fo:font-size="11pt" style:font-size-asian="11pt"/>
    </style:style>
    <style:style style:name="MT4" style:family="text">
      <style:text-properties fo:font-size="11pt" fo:letter-spacing="-0.009cm" style:font-size-asian="11pt"/>
    </style:style>
    <style:style style:name="MT5" style:family="text">
      <style:text-properties fo:font-size="11pt" fo:letter-spacing="-0.004cm" style:font-size-asian="11pt"/>
    </style:style>
    <style:style style:name="MT6" style:family="text">
      <style:text-properties fo:color="#e6007d" fo:font-size="14pt" fo:font-weight="bold" style:font-size-asian="14pt" style:font-weight-asian="bold"/>
    </style:style>
    <style:style style:name="MT7" style:family="text">
      <style:text-properties fo:color="#e6007d" fo:font-size="14pt" fo:letter-spacing="-0.009cm" fo:font-weight="bold" style:font-size-asian="14pt" style:font-weight-asian="bold"/>
    </style:style>
    <style:style style:name="MT8" style:family="text">
      <style:text-properties fo:color="#e6007d" fo:font-size="14pt" fo:letter-spacing="-0.011cm" fo:font-weight="bold" style:font-size-asian="14pt" style:font-weight-asian="bold"/>
    </style:style>
    <style:style style:name="MT9" style:family="text">
      <style:text-properties fo:color="#e6007d" fo:font-size="14pt" fo:letter-spacing="-0.016cm" fo:font-weight="bold" style:font-size-asian="14pt" style:font-weight-asian="bold"/>
    </style:style>
    <style:style style:name="MT10" style:family="text">
      <style:text-properties fo:color="#474e5c" fo:font-size="14pt" fo:font-weight="bold" style:font-size-asian="14pt" style:font-weight-asian="bold"/>
    </style:style>
    <style:style style:name="MT11" style:family="text">
      <style:text-properties fo:color="#009fe2" fo:font-size="14pt" fo:font-weight="bold" style:font-size-asian="14pt" style:font-weight-asian="bold"/>
    </style:style>
    <style:style style:name="MT12" style:family="text">
      <style:text-properties fo:color="#009fe2" fo:font-size="14pt" fo:letter-spacing="-0.005cm" fo:font-weight="bold" style:font-size-asian="14pt" style:font-weight-asian="bold"/>
    </style:style>
    <style:style style:name="MT13" style:family="text">
      <style:text-properties fo:color="#009fe2" fo:font-size="14pt" fo:letter-spacing="-0.004cm" fo:font-weight="bold" style:font-size-asian="14pt" style:font-weight-asian="bold"/>
    </style:style>
    <style:style style:name="MT14" style:family="text">
      <style:text-properties fo:color="#009fe2" fo:font-size="14pt" fo:letter-spacing="-0.004cm" fo:font-weight="bold" officeooo:rsid="0005d0e0" style:font-size-asian="14pt" style:font-weight-asian="bold"/>
    </style:style>
    <style:style style:name="MT15" style:family="text">
      <style:text-properties fo:color="#009fe2" style:text-position="super 58%" fo:font-size="14pt" fo:letter-spacing="-0.004cm" fo:font-weight="bold" officeooo:rsid="0005d0e0" style:font-size-asian="14pt" style:font-weight-asian="bold"/>
    </style:style>
    <style:style style:name="MT16" style:family="text">
      <style:text-properties fo:color="#009fe2" fo:font-size="14pt" fo:letter-spacing="-0.007cm" fo:font-weight="bold" style:font-size-asian="14pt" style:font-weight-asian="bold"/>
    </style:style>
    <style:style style:name="MT17" style:family="text">
      <style:text-properties fo:color="#009fe2" fo:font-size="14pt" fo:letter-spacing="-0.007cm" fo:font-weight="bold" officeooo:rsid="0005d0e0" style:font-size-asian="14pt" style:font-weight-asian="bold"/>
    </style:style>
    <style:style style:name="MT18" style:family="text">
      <style:text-properties fo:color="#666666"/>
    </style:style>
    <style:style style:name="MT19" style:family="text">
      <style:text-properties fo:color="#666666" fo:letter-spacing="-0.007cm"/>
    </style:style>
    <style:style style:name="MT20" style:family="text">
      <style:text-properties fo:color="#666666" fo:letter-spacing="-0.005cm"/>
    </style:style>
    <style:style style:name="MT21" style:family="text">
      <style:text-properties fo:color="#666666" fo:letter-spacing="-0.009cm"/>
    </style:style>
    <style:style style:name="MT22" style:family="text"/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1.411cm" fo:min-width="6.308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cm" draw:fill="none" draw:textarea-vertical-align="top" draw:auto-grow-height="false" fo:min-height="3.113cm" fo:min-width="7.7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 style:parent-style-name="Graphics">
      <style:graphic-properties draw:stroke="none" svg:stroke-width="0cm" draw:fill="none" draw:textarea-vertical-align="top" draw:auto-grow-height="false" fo:min-height="1.046cm" fo:min-width="15.91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4" style:family="graphic" style:parent-style-name="Graphics">
      <style:graphic-properties draw:stroke="none" svg:stroke-width="0cm" draw:fill="none" draw:textarea-vertical-align="top" draw:auto-grow-height="false" fo:min-height="0.841cm" fo:min-width="3.2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5" style:family="graphic" style:parent-style-name="Graphics">
      <style:graphic-properties draw:stroke="none" svg:stroke-width="0cm" draw:fill="none" draw:textarea-vertical-align="top" draw:auto-grow-height="false" fo:min-height="2.796cm" fo:min-width="7.7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097cm" fo:margin-bottom="1.626cm" fo:margin-left="0.75cm" fo:margin-right="0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65cm" fo:margin-left="0cm" fo:margin-right="0cm" fo:margin-bottom="3.567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763cm" fo:margin-bottom="1.976cm" fo:margin-left="0.75cm" fo:margin-right="0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97cm" fo:margin-bottom="1.626cm" fo:margin-left="0.75cm" fo:margin-right="0.75cm" style:writing-mode="lr-tb" style:layout-grid-color="#c0c0c0" style:layout-grid-lines="229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65cm" fo:margin-left="0cm" fo:margin-right="0cm" fo:margin-bottom="3.567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char" svg:x="0.644cm" svg:y="-0.517cm" svg:width="4.852cm" svg:height="3.971cm" draw:z-index="1"><draw:image xlink:href="Pictures/100002010000015600000114D22DF10D42DA173E.png" xlink:type="simple" xlink:show="embed" xlink:actuate="onLoad" loext:mime-type="image/png"/></draw:frame><draw:custom-shape text:anchor-type="char" draw:z-index="5" draw:name="Textbox 2" draw:style-name="Mgr1" draw:text-style-name="MP3" svg:width="6.307cm" svg:height="1.41cm" svg:x="10.545cm" svg:y="0.492cm"><text:p text:style-name="MP2"><text:span text:style-name="MT1">Compétitio</text:span><text:span text:style-name="MT2">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box 3" draw:style-name="Mgr2" draw:text-style-name="MP3" svg:width="7.721cm" svg:height="3.112cm" svg:x="6.867cm" svg:y="1.704cm"><text:p text:style-name="MP4"><text:span text:style-name="MT3">Gymnastique</text:span><text:span text:style-name="MT4"> </text:span><text:span text:style-name="MT5">féminine</text:span></text:p><text:p text:style-name="MP5"><text:span text:style-name="MT6">Intitulé</text:span><text:span text:style-name="MT7"> </text:span><text:span text:style-name="MT6">:</text:span><text:span text:style-name="MT8"> </text:span><text:span text:style-name="MT6">1er</text:span><text:span text:style-name="MT8"> </text:span><text:span text:style-name="MT6">tour</text:span><text:span text:style-name="MT9"> </text:span><text:span text:style-name="MT6">des</text:span><text:span text:style-name="MT9"> </text:span><text:span text:style-name="MT6">coupes</text:span><text:span text:style-name="MT9"> </text:span><text:span text:style-name="MT6">nationales </text:span><text:span text:style-name="MT10">Lieu : DOLE</text:span></text:p><text:p text:style-name="MP6"><text:span text:style-name="MT11">Date</text:span><text:span text:style-name="MT12"> </text:span><text:span text:style-name="MT11">:</text:span><text:span text:style-name="MT13"> </text:span><text:span text:style-name="MT14">1</text:span><text:span text:style-name="MT15">er</text:span><text:span text:style-name="MT12"> </text:span><text:span text:style-name="MT11">décembre</text:span><text:span text:style-name="MT16"> 202</text:span><text:span text:style-name="MT17">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0" draw:name="Textbox 4" draw:style-name="Mgr3" draw:text-style-name="MP3" svg:width="15.911cm" svg:height="1.045cm" svg:x="2.565cm" svg:y="27.686cm"><text:p text:style-name="MP7"><text:span text:style-name="MT18">FSCF</text:span><text:span text:style-name="MT19"> </text:span><text:span text:style-name="MT18">Comité</text:span><text:span text:style-name="MT19"> </text:span><text:span text:style-name="MT18">Régional</text:span><text:span text:style-name="MT19"> </text:span><text:span text:style-name="MT18">Bourgogne-Franche-Comté</text:span><text:span text:style-name="MT20"> </text:span><text:span text:style-name="MT18">-</text:span><text:span text:style-name="MT21"> </text:span><text:span text:style-name="MT18">20</text:span><text:span text:style-name="MT19"> </text:span><text:span text:style-name="MT18">Rue</text:span><text:span text:style-name="MT19"> </text:span><text:span text:style-name="MT18">Mégevand</text:span><text:span text:style-name="MT20"> </text:span><text:span text:style-name="MT18">–</text:span><text:span text:style-name="MT21"> </text:span><text:span text:style-name="MT18">25041</text:span><text:span text:style-name="MT19"> </text:span><text:span text:style-name="MT18">Besançon</text:span><text:span text:style-name="MT19"> </text:span><text:span text:style-name="MT18">Cedex Tél. 03 81 25 28 12 – fax 03 81 25 28 32 – </text:span><text:a xlink:type="simple" xlink:href="mailto:comite-regional@fscf-bfc.fr" text:style-name="Internet_20_link" text:visited-style-name="Visited_20_Internet_20_Link">comite-regional@fscf-bfc.fr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2" draw:name="Image 1 Copie 1" text:anchor-type="char" svg:x="1.729cm" svg:y="1.101cm" svg:width="4.343cm" svg:height="3.515cm" draw:z-index="3"><draw:image xlink:href="Pictures/100002010000015600000114D22DF10D42DA173E.png" xlink:type="simple" xlink:show="embed" xlink:actuate="onLoad" loext:mime-type="image/png"/></draw:frame><draw:custom-shape text:anchor-type="char" draw:z-index="11" draw:name="Textbox 1" draw:style-name="Mgr4" draw:text-style-name="MP3" svg:width="3.275cm" svg:height="0.84cm" svg:x="11.765cm" svg:y="1.062cm"><text:p text:style-name="MP2"><text:span text:style-name="MT1">Compétitio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5" draw:style-name="Mgr5" draw:text-style-name="MP3" svg:width="7.721cm" svg:height="2.795cm" svg:x="6.867cm" svg:y="2.021cm"><text:p text:style-name="MP4"><text:span text:style-name="MT3">Gymnastique</text:span><text:span text:style-name="MT4"> </text:span><text:span text:style-name="MT5">féminine</text:span></text:p><text:p text:style-name="MP5"><text:span text:style-name="MT6">Intitulé</text:span><text:span text:style-name="MT7"> </text:span><text:span text:style-name="MT6">:</text:span><text:span text:style-name="MT8"> </text:span><text:span text:style-name="MT6">1er</text:span><text:span text:style-name="MT8"> </text:span><text:span text:style-name="MT6">tour</text:span><text:span text:style-name="MT9"> </text:span><text:span text:style-name="MT6">des</text:span><text:span text:style-name="MT9"> </text:span><text:span text:style-name="MT6">coupes</text:span><text:span text:style-name="MT9"> </text:span><text:span text:style-name="MT6">nationales </text:span><text:span text:style-name="MT10">Lieu : DOLE</text:span></text:p><text:p text:style-name="MP6"><text:span text:style-name="MT11">Date</text:span><text:span text:style-name="MT12"> </text:span><text:span text:style-name="MT11">:</text:span><text:span text:style-name="MT13"> </text:span><text:span text:style-name="MT11">3</text:span><text:span text:style-name="MT12"> </text:span><text:span text:style-name="MT11">décembre</text:span><text:span text:style-name="MT16"> 202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" draw:name="Textbox 6" draw:style-name="Mgr3" draw:text-style-name="MP3" svg:width="15.911cm" svg:height="1.045cm" svg:x="2.565cm" svg:y="27.686cm"><text:p text:style-name="MP7"><text:span text:style-name="MT18">FSCF</text:span><text:span text:style-name="MT19"> </text:span><text:span text:style-name="MT18">Comité</text:span><text:span text:style-name="MT19"> </text:span><text:span text:style-name="MT18">Régional</text:span><text:span text:style-name="MT19"> </text:span><text:span text:style-name="MT18">Bourgogne-Franche-Comté</text:span><text:span text:style-name="MT20"> </text:span><text:span text:style-name="MT18">-</text:span><text:span text:style-name="MT21"> </text:span><text:span text:style-name="MT18">20</text:span><text:span text:style-name="MT19"> </text:span><text:span text:style-name="MT18">Rue</text:span><text:span text:style-name="MT19"> </text:span><text:span text:style-name="MT18">Mégevand</text:span><text:span text:style-name="MT20"> </text:span><text:span text:style-name="MT18">–</text:span><text:span text:style-name="MT21"> </text:span><text:span text:style-name="MT18">25041</text:span><text:span text:style-name="MT19"> </text:span><text:span text:style-name="MT18">Besançon</text:span><text:span text:style-name="MT19"> </text:span><text:span text:style-name="MT18">Cedex Tél. 03 81 25 28 12 – fax 03 81 25 28 32 – </text:span><text:a xlink:type="simple" xlink:href="mailto:comite-regional@fscf-bfc.fr" text:style-name="Internet_20_link" text:visited-style-name="Visited_20_Internet_20_Link">comite-regional@fscf-bfc.fr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</meta:initial-creator>
    <dc:title>1_Formation_PRESENTATION_30_11_2018</dc:title>
    <meta:creation-date>2024-09-15T12:44:08</meta:creation-date>
    <dc:date>2024-10-07T15:51:50.540000000</dc:date>
    <meta:editing-duration>PT45M</meta:editing-duration>
    <meta:generator>LibreOffice/6.1.1.2$Windows_X86_64 LibreOffice_project/5d19a1bfa650b796764388cd8b33a5af1f5baa1b</meta:generator>
    <meta:editing-cycles>15</meta:editing-cycles>
    <meta:document-statistic meta:table-count="2" meta:image-count="2" meta:object-count="0" meta:page-count="3" meta:paragraph-count="54" meta:word-count="441" meta:character-count="2956" meta:non-whitespace-character-count="2547"/>
    <meta:user-defined meta:name="AppVersion">12.0000</meta:user-defined>
    <meta:user-defined meta:name="Created" meta:value-type="date">2023-09-28T00:00:00</meta:user-defined>
    <meta:user-defined meta:name="Creator">Microsoft® Office Word 2007</meta:user-defined>
    <meta:user-defined meta:name="LastSaved" meta:value-type="date">2024-09-15T00:00:00</meta:user-defined>
    <meta:user-defined meta:name="Producer" meta:value-type="string">Microsoft® Office Word 2007</meta:user-defined>
    <meta:template xlink:type="simple" xlink:actuate="onRequest" xlink:title="Normal" xlink:href=""/>
  </office:meta>
</office:document-meta>
</file>