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0EFB82896B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409cm" svg:y="0cm" svg:width="11.959cm" svg:height="6.324cm" draw:z-index="0"><draw:image xlink:href="Pictures/10000000000001C4000000EFB82896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8T08:40:24.282000000</meta:creation-date>
    <dc:date>2024-12-08T08:41:19.614000000</dc:date>
    <meta:editing-duration>PT56S</meta:editing-duration>
    <meta:editing-cycles>1</meta:editing-cycles>
    <meta:generator>LibreOffice/24.8.0.3$Windows_X86_64 LibreOffice_project/0bdf1299c94fe897b119f97f3c613e9dca6be58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