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2FD323C15B78FB063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92d2" loext:opacity="100%" style:font-name="Arial2" fo:font-size="8pt" fo:font-weight="bold"/>
    </style:style>
    <style:style style:name="P2" style:family="paragraph" style:parent-style-name="Text_20_body">
      <style:paragraph-properties fo:text-align="end" style:justify-single-word="false"/>
      <style:text-properties style:font-name="Arial2" fo:font-size="8pt" fo:language="en" fo:country="US"/>
    </style:style>
    <style:style style:name="P3" style:family="paragraph" style:parent-style-name="Footer">
      <style:text-properties fo:font-size="10pt" fo:font-weight="normal" style:font-size-asian="10pt" style:font-weight-asian="normal" style:font-weight-complex="normal"/>
    </style:style>
    <style:style style:name="P4" style:family="paragraph" style:parent-style-name="Footer">
      <style:text-properties fo:font-size="10pt" fo:font-weight="bold" style:font-size-asian="10pt" style:font-weight-asian="bold"/>
    </style:style>
    <style:style style:name="P5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6" style:family="paragraph" style:parent-style-name="Table_20_Contents">
      <style:text-properties fo:font-size="10pt" fo:font-weight="normal" style:font-size-asian="10pt" style:font-weight-asian="normal" style:font-weight-complex="normal"/>
    </style:style>
    <style:style style:name="P7" style:family="paragraph" style:parent-style-name="Table_20_Contents">
      <style:text-properties fo:color="#0066cc" loext:opacity="100%" fo:font-size="10pt" fo:font-weight="normal" style:font-size-asian="10pt" style:font-weight-asian="normal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0.847cm" fo:text-align="justify" style:justify-single-word="false"/>
      <style:text-properties officeooo:paragraph-rsid="0009cc02"/>
    </style:style>
    <style:style style:name="P9" style:family="paragraph" style:parent-style-name="Standard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Arial1" fo:font-size="12pt" officeooo:paragraph-rsid="0009cc02" style:font-name-asian="Times New Roman1" style:font-size-asian="12pt" style:language-asian="fr" style:country-asian="FR" style:font-name-complex="Arial3" style:font-size-complex="12pt"/>
    </style:style>
    <style:style style:name="P10" style:family="paragraph" style:parent-style-name="Standard">
      <style:paragraph-properties fo:margin-top="0cm" fo:margin-bottom="0.212cm" style:contextual-spacing="false" fo:line-height="0.635cm" fo:text-align="justify" style:justify-single-word="false"/>
      <style:text-properties fo:color="#000000" loext:opacity="100%" style:font-name="Arial1" fo:font-size="12pt" officeooo:paragraph-rsid="0009cc02" style:font-name-asian="Times New Roman1" style:font-size-asian="12pt" style:language-asian="fr" style:country-asian="FR" style:font-name-complex="Arial3" style:font-size-complex="12pt"/>
    </style:style>
    <style:style style:name="P11" style:family="paragraph" style:parent-style-name="Standard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Arial1" fo:font-size="12pt" fo:font-weight="bold" officeooo:paragraph-rsid="0009cc02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2pt" style:font-name-asian="Times New Roman1" style:font-size-asian="12pt" style:language-asian="fr" style:country-asian="FR" style:font-name-complex="Arial3" style:font-size-complex="12pt"/>
    </style:style>
    <style:style style:name="P13" style:family="paragraph" style:parent-style-name="Default" style:list-style-name="WWNum1">
      <style:paragraph-properties fo:margin-top="0cm" fo:margin-bottom="0.212cm" style:contextual-spacing="false" fo:line-height="0.847cm" fo:text-align="justify" style:justify-single-word="false"/>
      <style:text-properties fo:font-weight="normal" officeooo:paragraph-rsid="000a5464" style:font-weight-asian="normal" style:font-weight-complex="normal"/>
    </style:style>
    <style:style style:name="P14" style:family="paragraph" style:parent-style-name="Default" style:list-style-name="WWNum1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Arial1" fo:font-size="12pt" fo:font-weight="normal" officeooo:rsid="000a5464" officeooo:paragraph-rsid="000a5464" style:font-name-asian="Times New Roman1" style:font-size-asian="12pt" style:language-asian="fr" style:country-asian="FR" style:font-weight-asian="normal" style:font-name-complex="Arial3" style:font-size-complex="12pt" style:font-weight-complex="normal"/>
    </style:style>
    <style:style style:name="P15" style:family="paragraph" style:parent-style-name="Standard" style:list-style-name="WWNum1">
      <style:paragraph-properties fo:text-align="end" style:justify-single-word="false"/>
      <style:text-properties fo:color="#000000" loext:opacity="100%" style:font-name="Arial1" fo:font-size="12pt" fo:font-weight="bold" officeooo:rsid="0009cc02" officeooo:paragraph-rsid="0009cc02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P16" style:family="paragraph" style:parent-style-name="Standard" style:list-style-name="WWNum1">
      <style:paragraph-properties fo:text-align="end" style:justify-single-word="false"/>
      <style:text-properties officeooo:paragraph-rsid="0009cc02"/>
    </style:style>
    <style:style style:name="P17" style:family="paragraph" style:parent-style-name="Standard" style:list-style-name="WWNum1">
      <style:paragraph-properties fo:margin-top="0cm" fo:margin-bottom="0.212cm" style:contextual-spacing="false" fo:line-height="0.635cm" fo:text-align="justify" style:justify-single-word="false"/>
      <style:text-properties officeooo:paragraph-rsid="0009cc02"/>
    </style:style>
    <style:style style:name="P18" style:family="paragraph" style:parent-style-name="Standard" style:list-style-name="WWNum1">
      <style:paragraph-properties fo:margin-top="0cm" fo:margin-bottom="0.212cm" style:contextual-spacing="false" fo:line-height="0.635cm" fo:text-align="justify" style:justify-single-word="false"/>
      <style:text-properties fo:color="#000000" loext:opacity="100%" style:font-name="Arial1" fo:font-size="12pt" officeooo:paragraph-rsid="0009cc02" style:font-name-asian="Times New Roman1" style:font-size-asian="12pt" style:language-asian="fr" style:country-asian="FR" style:font-name-complex="Arial3" style:font-size-complex="12pt"/>
    </style:style>
    <style:style style:name="P19" style:family="paragraph" style:parent-style-name="Standard" style:list-style-name="WWNum1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Arial1" fo:font-size="12pt" officeooo:paragraph-rsid="0009cc02" style:font-name-asian="Times New Roman1" style:font-size-asian="12pt" style:language-asian="fr" style:country-asian="FR" style:font-name-complex="Arial3" style:font-size-complex="12pt"/>
    </style:style>
    <style:style style:name="P20" style:family="paragraph" style:parent-style-name="Standard" style:list-style-name="WWNum1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Arial1" fo:font-size="12pt" officeooo:rsid="0009cc02" officeooo:paragraph-rsid="0009cc02" style:font-name-asian="Times New Roman1" style:font-size-asian="12pt" style:language-asian="fr" style:country-asian="FR" style:font-name-complex="Arial3" style:font-size-complex="12pt"/>
    </style:style>
    <style:style style:name="P21" style:family="paragraph" style:parent-style-name="Standard" style:list-style-name="WWNum1">
      <style:paragraph-properties fo:margin-top="0cm" fo:margin-bottom="0.212cm" style:contextual-spacing="false" fo:line-height="0.847cm" fo:text-align="justify" style:justify-single-word="false"/>
      <style:text-properties officeooo:paragraph-rsid="0009cc02"/>
    </style:style>
    <style:style style:name="P22" style:family="paragraph" style:parent-style-name="Standard" style:list-style-name="WWNum1">
      <style:paragraph-properties fo:margin-top="0cm" fo:margin-bottom="0.212cm" style:contextual-spacing="false" fo:line-height="0.847cm" fo:text-align="end" style:justify-single-word="false"/>
      <style:text-properties officeooo:paragraph-rsid="0009cc02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fo:color="#000000" loext:opacity="100%" style:font-name="Arial1" fo:font-size="12pt" style:font-name-asian="Times New Roman1" style:font-size-asian="12pt" style:language-asian="fr" style:country-asian="FR" style:font-name-complex="Arial3" style:font-size-complex="12pt"/>
    </style:style>
    <style:style style:name="T3" style:family="text">
      <style:text-properties fo:color="#000000" loext:opacity="100%" style:font-name="Arial1" fo:font-size="12pt" officeooo:rsid="0009cc02" style:font-name-asian="Times New Roman1" style:font-size-asian="12pt" style:language-asian="fr" style:country-asian="FR" style:font-name-complex="Arial3" style:font-size-complex="12pt"/>
    </style:style>
    <style:style style:name="T4" style:family="text">
      <style:text-properties fo:color="#000000" loext:opacity="100%" style:font-name="Arial1" fo:font-size="12pt" officeooo:rsid="000a5464" style:font-name-asian="Times New Roman1" style:font-size-asian="12pt" style:language-asian="fr" style:country-asian="FR" style:font-name-complex="Arial3" style:font-size-complex="12pt"/>
    </style:style>
    <style:style style:name="T5" style:family="text">
      <style:text-properties fo:color="#000000" loext:opacity="100%" style:font-name="Arial1" fo:font-size="12pt" fo:font-weight="bold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6" style:family="text">
      <style:text-properties fo:color="#000000" loext:opacity="100%" style:font-name="Arial1" fo:font-size="12pt" fo:font-weight="bold" officeooo:rsid="0003152c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7" style:family="text">
      <style:text-properties fo:color="#000000" loext:opacity="100%" style:font-name="Arial1" fo:font-size="12pt" fo:font-weight="bold" officeooo:rsid="0009cc02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8" style:family="text">
      <style:text-properties fo:color="#000000" loext:opacity="100%" style:font-name="Arial1" fo:font-size="12pt" fo:font-weight="bold" officeooo:rsid="000fe9f3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9" style:family="text">
      <style:text-properties fo:color="#000000" loext:opacity="100%" style:font-name="Arial1" fo:font-size="12pt" fo:background-color="#eeeeee" loext:char-shading-value="0" style:font-name-asian="Times New Roman1" style:font-size-asian="12pt" style:language-asian="fr" style:country-asian="FR" style:font-name-complex="Arial3" style:font-size-complex="12pt"/>
    </style:style>
    <style:style style:name="T10" style:family="text">
      <style:text-properties fo:color="#000000" loext:opacity="100%" style:font-name="Arial1" fo:font-size="12pt" officeooo:rsid="0009cc02" fo:background-color="#eeeeee" loext:char-shading-value="0" style:font-name-asian="Times New Roman1" style:font-size-asian="12pt" style:language-asian="fr" style:country-asian="FR" style:font-name-complex="Arial3" style:font-size-complex="12pt"/>
    </style:style>
    <style:style style:name="T11" style:family="text">
      <style:text-properties fo:color="#000000" loext:opacity="100%"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12" style:family="text">
      <style:text-properties fo:color="#0099ff" loext:opacity="100%"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13" style:family="text">
      <style:text-properties fo:color="#0099ff" loext:opacity="100%" style:font-name="Arial1" fo:font-size="12pt" fo:font-weight="bold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jet :</text:p>
      <text:p text:style-name="P9">Jeux Olympiques et Paralympiques Paris 2024 - Opération Billetterie Gratuite </text:p>
      <text:p text:style-name="P9"/>
      <text:p text:style-name="P9">Mesdames les présidentes, Messieurs les présidents,</text:p>
      <text:p text:style-name="P8"><text:span text:style-name="T2">La Région Bourgogne-Franche-Comté a sollicité </text:span><text:span text:style-name="T9">notre </text:span><text:span text:style-name="T10">C</text:span><text:span text:style-name="T9">omité</text:span><text:span text:style-name="T2"> </text:span><text:span text:style-name="T3">Régional FSCF-BFC </text:span><text:span text:style-name="T2">pour que chaque club affilié puisse bénéficier de billets offerts par la Région Bourgogne-Franche-Comté et assister aux Jeux Olympiques et Paralympiques de Paris 2024.</text:span></text:p>
      <text:p text:style-name="P9">Par cette proposition, elle souhaite remercier les acteurs associatifs du sport, en particulier les bénévoles qui animent nos clubs toute l'année.</text:p>
      <text:p text:style-name="P9">Plus de 2 000 billets gratuits répartis sur 21 disciplines (7 olympiques et 14 paralympiques) et 56 sessions sont ainsi proposés.</text:p>
      <text:p text:style-name="P10">Nous sommes ravis de vous relayer les informations utiles pour vous permettre de déposer une demande en ligne :</text:p>
      <text:list xml:id="list274926490" text:style-name="WWNum1">
        <text:list-item>
          <text:p text:style-name="P17"><text:span text:style-name="T5">La liste des sessions</text:span><text:span text:style-name="T2"> de compétition disponibles:</text:span></text:p>
          <text:p text:style-name="P17"><text:a xlink:type="simple" xlink:href="https://sharing.oodrive.com/share-access/sharings/5q7Y7ws2.k55N5m5Z#/filer/share-access" office:target-frame-name="_blank" xlink:show="new" text:style-name="Standard" text:visited-style-name="Standard"><text:span text:style-name="T12">en cliquant ici</text:span></text:a><text:span text:style-name="T2"> ou en copiant/collant le lien suivant dans votre navigateur : </text:span><text:span text:style-name="T13">https://sharing.oodrive.com/share-access/sharings/5q7Y7ws2.k55N5m5Z#/filer/share-access</text:span></text:p>
        </text:list-item>
        <text:list-item>
          <text:p text:style-name="P17"><text:span text:style-name="T2">Le lien vers </text:span><text:span text:style-name="T5">le formulaire en ligne:</text:span></text:p>
          <text:p text:style-name="P17"><text:a xlink:type="simple" xlink:href="https://sphinxdeclic.com/d/s/crkxdc" office:target-frame-name="_blank" xlink:show="new" text:style-name="Standard" text:visited-style-name="Standard"><text:span text:style-name="T12">en cliquant ici</text:span></text:a><text:span text:style-name="T2"> ou en copiant/collant le lien suivant dans votre navigateur :  </text:span><text:a xlink:type="simple" xlink:href="https://sphinxdeclic.com/d/s/crkxdc" text:style-name="Internet_20_link" text:visited-style-name="Visited_20_Internet_20_Link"><text:span text:style-name="T13">https://sphinxdeclic.com/d/s/crkxdc</text:span></text:a></text:p>
          <text:p text:style-name="P18">(Pensez à vous munir du numéro SIRET de votre association)</text:p>
        </text:list-item>
        <text:list-item>
          <text:p text:style-name="P17"><text:soft-page-break/><text:span text:style-name="T5">Le code d'accès (indispensable pour faire une demande)</text:span><text:span text:style-name="T2"> à saisir dans le formulaire : </text:span><text:span text:style-name="T5">JOP2024clubs*</text:span><text:span text:style-name="T2">  </text:span></text:p>
        </text:list-item>
        <text:list-item>
          <text:p text:style-name="P17"><text:span text:style-name="T2">Le lien vers </text:span><text:span text:style-name="T5">la plateforme de ressources</text:span><text:span text:style-name="T2"> (foire aux questions, etc.):</text:span></text:p>
          <text:p text:style-name="P17"><text:a xlink:type="simple" xlink:href="https://sharing.oodrive.com/share-access/sharings/hlCNdqlr.bkkxkVkO#/filer/share-access" office:target-frame-name="_blank" xlink:show="new" text:style-name="Standard" text:visited-style-name="Standard"><text:span text:style-name="T12">en cliquant ici</text:span></text:a><text:span text:style-name="T2"> ou en copiant/collant le lien suivant dans votre navigateur : </text:span><text:a xlink:type="simple" xlink:href="https://sharing.oodrive.com/share-access/sharings/hlCNdqlr.bkkxkVkO#/filer/share-access" text:style-name="Internet_20_link" text:visited-style-name="Visited_20_Internet_20_Link"><text:span text:style-name="T13">https://sharing.oodrive.com/share-access/sharings/hlCNdqlr.bkkxkVkO#/filer/share-access</text:span></text:a></text:p>
        </text:list-item>
        <text:list-item>
          <text:p text:style-name="P21"><text:span text:style-name="T11">Les demandes pourront être saisies jusqu'au dimanche 11 février 2024 inclus</text:span><text:span text:style-name="T5">, et une réponse vous sera apportée directement par la Région Bourgogne-Franche-Comté fin mars 2024 au plus tard. </text:span></text:p>
        </text:list-item>
        <text:list-item>
          <text:p text:style-name="P21"><text:span text:style-name="T11">PRÉCISIONS IMPORTANTES</text:span><text:span text:style-name="T2"> :</text:span></text:p>
        </text:list-item>
        <text:list-item>
          <text:p text:style-name="P19">Cette opération est réservée aux personnes (bénévoles et salariés) de votre choix qui participent activement à la vie de votre club. Elle n'est pas destinée à déplacer un groupe ou une équipe de sportifs licenciés.</text:p>
        </text:list-item>
        <text:list-item>
          <text:p text:style-name="P19">Les billets achetés permettent d'organiser techniquement un déplacement aller/retour dans la journée.</text:p>
        </text:list-item>
        <text:list-item>
          <text:p text:style-name="P20">Le club choisi la même session pour tous les membres sélectionnés.</text:p>
        </text:list-item>
        <text:list-item>
          <text:p text:style-name="P19">La quantité de billets demandée n'est pas limitée, mais le nombre qui vous sera proposé pourra être réduit en fonction des demandes reçues et des quotas disponibles par session.</text:p>
        </text:list-item>
        <text:list-item>
          <text:p text:style-name="P19">Il vous sera demandé de formuler plusieurs vœux de session, afin de satisfaire au <text:soft-page-break/>mieux chaque association.</text:p>
        </text:list-item>
        <text:list-item>
          <text:p text:style-name="P19">La Région Bourgogne-Franche-Comté ne prendra pas en charge le coût du transport et l'hébergement éventuel.</text:p>
        </text:list-item>
        <text:list-item>
          <text:p text:style-name="P13"><text:span text:style-name="T4">L’association s’engage à </text:span><text:span text:style-name="T2">désigner un référent, et à respecter la charte billetterie du COJO (non-revente, … ) </text:span></text:p>
        </text:list-item>
        <text:list-item>
          <text:p text:style-name="P14">Le bénéficiaire du billet lui s’engage à être présent à la session </text:p>
        </text:list-item>
      </text:list>
      <text:p text:style-name="P12"/>
      <text:list xml:id="list90525558715266" text:continue-numbering="true" text:style-name="WWNum1">
        <text:list-header>
          <text:p text:style-name="P19"/>
          <text:p text:style-name="P19">Sportivement,</text:p>
          <text:p text:style-name="P22"><text:span text:style-name="T7">Pour</text:span><text:span text:style-name="T5"> </text:span><text:span text:style-name="T8">l</text:span><text:span text:style-name="T6">e Comité Régional FSCF-BFC </text:span><text:span text:style-name="T5"><text:s/></text:span></text:p>
          <text:p text:style-name="P15"><text:s text:c="3"/></text:p>
          <text:p text:style-name="P16"><text:span text:style-name="T7">Marc Léchenne</text:span><text:span text:style-name="T5"> <text:s text:c="49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MP1" style:family="paragraph" style:parent-style-name="Text_20_body">
      <style:paragraph-properties fo:text-align="end" style:justify-single-word="false"/>
      <style:text-properties fo:color="#0092d2" loext:opacity="100%" style:font-name="Arial2" fo:font-size="8pt" fo:font-weight="bold"/>
    </style:style>
    <style:style style:name="MP2" style:family="paragraph" style:parent-style-name="Text_20_body">
      <style:paragraph-properties fo:text-align="end" style:justify-single-word="false"/>
      <style:text-properties style:font-name="Arial2" fo:font-size="8pt" fo:language="en" fo:country="US"/>
    </style:style>
    <style:style style:name="MP3" style:family="paragraph" style:parent-style-name="Footer">
      <style:text-properties fo:font-size="10pt" fo:font-weight="normal" style:font-size-asian="10pt" style:font-weight-asian="normal" style:font-weight-complex="normal"/>
    </style:style>
    <style:style style:name="MP4" style:family="paragraph" style:parent-style-name="Footer">
      <style:text-properties fo:font-size="10pt" fo:font-weight="bold" style:font-size-asian="10pt" style:font-weight-asian="bold"/>
    </style:style>
    <style:style style:name="MP5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6" style:family="paragraph" style:parent-style-name="Table_20_Contents">
      <style:text-properties fo:font-size="10pt" fo:font-weight="normal" style:font-size-asian="10pt" style:font-weight-asian="normal" style:font-weight-complex="normal"/>
    </style:style>
    <style:style style:name="MP7" style:family="paragraph" style:parent-style-name="Table_20_Contents">
      <style:text-properties fo:color="#0066cc" loext:opacity="100%" fo:font-size="10pt" fo:font-weight="normal" style:font-size-asian="10pt" style:font-weight-asian="normal" style:font-weight-complex="normal"/>
    </style:style>
    <style:style style:name="MT1" style:family="text">
      <style:text-properties fo:font-size="10pt" fo:font-weight="normal" style:font-size-asian="10pt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0.609cm" svg:y="0.305cm" svg:width="3.006cm" svg:height="2.469cm" draw:z-index="2"><draw:image xlink:href="Pictures/10000000000002FD000002FD323C15B78FB063EE.jpg" xlink:type="simple" xlink:show="embed" xlink:actuate="onLoad" draw:mime-type="image/jpeg"/></draw:frame>Fédération Sportive et Culturelle de France</text:p>
        <text:p text:style-name="MP1">Comité régional Bourgogne – Franche-Comté</text:p>
        <text:p text:style-name="MP2">20 Rue Mégevand I 25041 BesançonCedex</text:p>
        <text:p text:style-name="MP2"><text:s/>03 81 25 28 12 </text:p>
        <text:p text:style-name="MP2">06 58 18 95 14</text:p>
        <text:p text:style-name="MP2">comite-regional@fscf-bfc.fr</text:p>
        <text:p text:style-name="Standard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Line2456470693344">
            <table:table-cell table:style-name="Tableau1.A1" office:value-type="string">
              <text:p text:style-name="MP4">Comité régional FSCF<text:line-break/>Bourgogne-Franche-Comté</text:p>
              <text:p text:style-name="Footer"><text:span text:style-name="MT1">20 Rue Mégevand – 25041 Besançon Cedex<text:line-break/>03 81 25 28 12 | </text:span><text:a xlink:type="simple" xlink:href="mailto:comite-regional@fscf-bfc.fr" text:style-name="Internet_20_link" text:visited-style-name="Visited_20_Internet_20_Link"><text:span text:style-name="MT1">comite-regional@fscf-bfc.fr</text:span></text:a></text:p>
              <text:p text:style-name="MP3">www.fscf-bfc.fr</text:p>
            </table:table-cell>
            <table:table-cell table:style-name="Tableau1.B1" office:value-type="string">
              <text:p text:style-name="MP5">Marc Léchenne</text:p>
              <text:p text:style-name="MP5">Président </text:p>
              <text:p text:style-name="MP6">15 grande rue - Courcuire 70150</text:p>
              <text:p text:style-name="MP6">06 12 63 31 05 </text:p>
              <text:p text:style-name="MP7">president@fscf-bfc .fr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4-01-16T17:18:00</meta:creation-date>
    <dc:date>2024-01-18T09:05:25.205000000</dc:date>
    <meta:editing-duration>PT27M54S</meta:editing-duration>
    <meta:editing-cycles>7</meta:editing-cycles>
    <meta:generator>LibreOffice/7.1.0.3$Windows_X86_64 LibreOffice_project/f6099ecf3d29644b5008cc8f48f42f4a40986e4c</meta:generator>
    <dc:title>Présentation PowerPoint</dc:title>
    <meta:document-statistic meta:table-count="1" meta:image-count="1" meta:object-count="0" meta:page-count="3" meta:paragraph-count="44" meta:word-count="475" meta:character-count="3229" meta:non-whitespace-character-count="2751"/>
  </office:meta>
</office:document-meta>
</file>